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0000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2" style:family="table-cell" style:parent-style-name="Collegamento_32_ipertestuale" style:data-style-name="N19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8" style:family="table-cell" style:parent-style-name="Collegamento_32_ipertestuale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6675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476875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6.45583333333333cm" style:use-optimal-column-width="true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33"/>
        <table:table-column table:style-name="co9" table:default-cell-style-name="ce33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ORDINE DEGLI INGEGNERI DELLA PROVINCIA DI SALERN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Elenco Fornitori di Consulenze e Serviz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6">
            <text:p>Aggiornamento al 25/03/2019</text:p>
          </table:table-cell>
          <table:table-cell table:number-columns-repeated="12" table:style-name="ce7"/>
          <table:table-cell table:number-columns-repeated="16371"/>
        </table:table-row>
        <table:table-row table:style-name="ro3">
          <table:table-cell office:value-type="string" table:style-name="ce8">
            <text:p>Fornitore/Consulente</text:p>
          </table:table-cell>
          <table:table-cell office:value-type="string" table:style-name="ce9">
            <text:p><text:a xlink:href="http://www.ordineingsa.it/index.php?option=com_content&amp;view=category&amp;id=70&amp;Itemid=253">Norma o titolo (Delibera di Consiglio)</text:a></text:p>
          </table:table-cell>
          <table:table-cell office:value-type="string" table:style-name="ce9">
            <text:p>RUP</text:p>
          </table:table-cell>
          <table:table-cell office:value-type="string" table:style-name="ce9">
            <text:p>Modalità di assegnazione<text:s/>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Periodicità Pagamento</text:p>
          </table:table-cell>
          <table:table-cell office:value-type="string" table:style-name="ce9">
            <text:p>CIG</text:p>
          </table:table-cell>
          <table:table-cell office:value-type="string" table:style-name="ce8">
            <text:p>dal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elenco operatori</text:p>
          </table:table-cell>
          <table:table-cell office:value-type="string" table:style-name="ce9">
            <text:p>CV</text:p>
          </table:table-cell>
          <table:table-cell office:value-type="string" table:style-name="ce9">
            <text:p>Contratto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4X4 SYSTEM</text:p>
          </table:table-cell>
          <table:table-cell office:value-type="date" office:date-value="2018-11-05T00:00:00" table:style-name="ce12">
            <text:p><text:a xlink:href="http://www.ordineingsa.it/images/117_nov18/22_Verbale_Consiglio_del_05_11_2018_1.pdf">05/11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MEXAL CONTABILE</text:p>
          </table:table-cell>
          <table:table-cell office:value-type="float" office:value="897" table:style-name="ce15">
            <text:p>897,00</text:p>
          </table:table-cell>
          <table:table-cell office:value-type="string" table:style-name="ce14">
            <text:p>Annuale</text:p>
          </table:table-cell>
          <table:table-cell table:style-name="ce11"/>
          <table:table-cell office:value-type="date" office:date-value="2019-01-02T00:00:00" table:style-name="ce16">
            <text:p>02/01/2019</text:p>
          </table:table-cell>
          <table:table-cell office:value-type="date" office:date-value="2019-12-31T00:00:00" table:style-name="ce16">
            <text:p>31/12/2019</text:p>
          </table:table-cell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5">
          <table:table-cell office:value-type="string" table:style-name="ce17">
            <text:p>AGENZIA ENTRATE RISCOSSIONE</text:p>
          </table:table-cell>
          <table:table-cell office:value-type="string" table:style-name="ce18">
            <text:p><text:a xlink:href="http://www.ordineingsa.it/images/117_nov18/22_Verbale_Consiglio_del_05_11_2018_1.pdf">05.11.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text:s/></text:p>
          </table:table-cell>
          <table:table-cell office:value-type="string" table:style-name="ce13">
            <text:p>Riscossione quote associative</text:p>
          </table:table-cell>
          <table:table-cell office:value-type="string" table:style-name="ce19">
            <text:p>Sistema di riscossione di cui all'Allegato 3 del Contratto</text:p>
          </table:table-cell>
          <table:table-cell office:value-type="string" table:style-name="ce17">
            <text:p>ved. Contratto</text:p>
          </table:table-cell>
          <table:table-cell table:style-name="ce17"/>
          <table:table-cell office:value-type="string" table:style-name="ce20">
            <text:p>in aggiornamento</text:p>
          </table:table-cell>
          <table:table-cell table:number-columns-repeated="2" table:style-name="ce2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">
            <text:p>ALARM SYSTEM SERVICE</text:p>
          </table:table-cell>
          <table:table-cell office:value-type="date" office:date-value="2018-05-03T00:00:00" table:style-name="ce12">
            <text:p><text:a xlink:href="http://www.ordineingsa.it/images/111_mag18/10_rev-Verbale_Consiglio_del_03_05_2018.pdf">03/05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Manutenzione preventiva <text:s/>e correttiva "Full Service"</text:p>
          </table:table-cell>
          <table:table-cell office:value-type="string" table:style-name="ce22">
            <text:p>210,00 + IVA</text:p>
          </table:table-cell>
          <table:table-cell office:value-type="string" table:style-name="ce13">
            <text:p>Annuale</text:p>
          </table:table-cell>
          <table:table-cell table:style-name="ce17"/>
          <table:table-cell office:value-type="date" office:date-value="2018-04-06T00:00:00" table:style-name="ce23">
            <text:p>06/04/2018</text:p>
          </table:table-cell>
          <table:table-cell office:value-type="date" office:date-value="2019-04-06T00:00:00" table:style-name="ce23">
            <text:p>06/04/2019</text:p>
          </table:table-cell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1">
            <text:p>Avv. Michele De Felice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13">
            <text:p>Consigliere Vice President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Affidamento consulenza legale</text:p>
          </table:table-cell>
          <table:table-cell office:value-type="float" office:value="6566" table:style-name="ce15">
            <text:p>6.566,00</text:p>
          </table:table-cell>
          <table:table-cell table:style-name="ce14"/>
          <table:table-cell office:value-type="string" table:style-name="ce11">
            <text:p>ZBC266C983</text:p>
          </table:table-cell>
          <table:table-cell office:value-type="date" office:date-value="2018-12-17T00:00:00" table:style-name="ce16">
            <text:p>17/12/2018</text:p>
          </table:table-cell>
          <table:table-cell table:style-name="ce16"/>
          <table:table-cell office:value-type="string" table:style-name="ce16">
            <text:p>ved. Delibera di Consiglio del 17/12/2018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7">
            <text:p>DCS SOFTWARE</text:p>
          </table:table-cell>
          <table:table-cell office:value-type="date" office:date-value="2018-04-16T00:00:00" table:style-name="ce18">
            <text:p><text:a xlink:href="http://www.ordineingsa.it/images/110_apr18/9_Verbale%20Consiglio%20REV%20del%2016_04_2018.pdf">16/04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Posta elettronica certificata PEC</text:p>
          </table:table-cell>
          <table:table-cell office:value-type="string" table:style-name="ce22">
            <text:p>3,00 + iva singola pec</text:p>
          </table:table-cell>
          <table:table-cell office:value-type="string" table:style-name="ce13">
            <text:p>Annuale</text:p>
          </table:table-cell>
          <table:table-cell table:style-name="ce17"/>
          <table:table-cell office:value-type="date" office:date-value="2013-10-25T00:00:00" table:style-name="ce20">
            <text:p>25/10/2013</text:p>
          </table:table-cell>
          <table:table-cell office:value-type="date" office:date-value="2018-12-31T00:00:00" table:style-name="ce23">
            <text:p>31/12/2018</text:p>
          </table:table-cell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style-name="ce11">
            <text:p>DE FEO ING. OSVALDO</text:p>
          </table:table-cell>
          <table:table-cell office:value-type="date" office:date-value="2018-11-05T00:00:00" table:style-name="ce12">
            <text:p><text:a xlink:href="http://www.ordineingsa.it/images/117_nov18/22_Verbale_Consiglio_del_05_11_2018_1.pdf">05/11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Assistenza software programma CIS</text:p>
          </table:table-cell>
          <table:table-cell office:value-type="string" table:style-name="ce24">
            <text:p>2.000,00 + IVA</text:p>
          </table:table-cell>
          <table:table-cell office:value-type="string" table:style-name="ce11">
            <text:p>Annuale</text:p>
          </table:table-cell>
          <table:table-cell table:style-name="ce25"/>
          <table:table-cell office:value-type="date" office:date-value="2019-01-02T00:00:00" table:style-name="ce25">
            <text:p>02/01/2019</text:p>
          </table:table-cell>
          <table:table-cell office:value-type="date" office:date-value="2019-12-31T00:00:00" table:style-name="ce16">
            <text:p>31/12/2019</text:p>
          </table:table-cell>
          <table:table-cell table:style-name="ce16"/>
          <table:table-cell office:value-type="string" table:style-name="ce26">
            <text:p><text:a xlink:href="http://www.ordineingsa.it/index.php?option=com_content&amp;view=article&amp;id=4511&amp;Itemid=295">CV</text:a>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11">
            <text:p>DIGITAL SERVICE</text:p>
          </table:table-cell>
          <table:table-cell office:value-type="date" office:date-value="2016-03-22T00:00:00" table:style-name="ce12">
            <text:p><text:a xlink:href="http://www.ordineingsa.it/images/87_apr16/8634_vdc22mar2016_2_160414.pdf">22/03/2016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Servizio di archiviazione e custodia documenti</text:p>
          </table:table-cell>
          <table:table-cell office:value-type="string" table:style-name="ce24">
            <text:p>230,00 + IVA</text:p>
          </table:table-cell>
          <table:table-cell office:value-type="string" table:style-name="ce14">
            <text:p>Mensile</text:p>
          </table:table-cell>
          <table:table-cell table:style-name="ce11"/>
          <table:table-cell office:value-type="date" office:date-value="2016-03-22T00:00:00" table:style-name="ce16">
            <text:p>22/03/2016</text:p>
          </table:table-cell>
          <table:table-cell office:value-type="date" office:date-value="2019-03-22T00:00:00" table:style-name="ce16">
            <text:p>22/03/2019</text:p>
          </table:table-cell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3">
          <table:table-cell office:value-type="string" table:style-name="ce11">
            <text:p>Drawing CAD SRL</text:p>
          </table:table-cell>
          <table:table-cell office:value-type="date" office:date-value="2018-12-17T00:00:00" table:style-name="ce12">
            <text:p><text:a xlink:href="http://www.ordineingsa.it/index.php?option=com_content&amp;view=category&amp;id=70&amp;Itemid=253">17/12/2018</text:a></text:p>
          </table:table-cell>
          <table:table-cell office:value-type="string" table:style-name="ce13">
            <text:p>Consigliere Vice President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Acquisto dispositivi informatici</text:p>
          </table:table-cell>
          <table:table-cell office:value-type="string" table:style-name="ce15">
            <text:p>921,00+IVA</text:p>
          </table:table-cell>
          <table:table-cell table:style-name="ce14"/>
          <table:table-cell office:value-type="string" table:style-name="ce11">
            <text:p>ZAB2678CF2</text:p>
          </table:table-cell>
          <table:table-cell office:value-type="date" office:date-value="2019-02-25T00:00:00" table:style-name="ce16">
            <text:p>25/02/2019</text:p>
          </table:table-cell>
          <table:table-cell office:value-type="date" office:date-value="2019-03-07T00:00:00" table:style-name="ce16">
            <text:p>07/03/2019</text:p>
          </table:table-cell>
          <table:table-cell office:value-type="string" table:style-name="ce16">
            <text:p>ved. Delibera di Consiglio del 17/12/2018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1">
            <text:p>ENTERPRICE SERVICE</text:p>
          </table:table-cell>
          <table:table-cell office:value-type="date" office:date-value="2018-05-03T00:00:00" table:style-name="ce12">
            <text:p><text:a xlink:href="http://www.ordineingsa.it/images/111_mag18/10_rev-Verbale_Consiglio_del_03_05_2018.pdf">03/05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Servizio pulizia degli uffici</text:p>
          </table:table-cell>
          <table:table-cell office:value-type="string" table:style-name="ce24">
            <text:p>750,00 + IVA</text:p>
          </table:table-cell>
          <table:table-cell office:value-type="string" table:style-name="ce14">
            <text:p>Mensile</text:p>
          </table:table-cell>
          <table:table-cell table:style-name="ce11"/>
          <table:table-cell office:value-type="date" office:date-value="2018-04-01T00:00:00" table:style-name="ce16">
            <text:p>01/04/2018</text:p>
          </table:table-cell>
          <table:table-cell office:value-type="date" office:date-value="2020-04-01T00:00:00" table:style-name="ce16">
            <text:p>01/04/2020</text:p>
          </table:table-cell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7">
            <text:p>EUROPA CONCORSI</text:p>
          </table:table-cell>
          <table:table-cell office:value-type="date" office:date-value="2018-11-05T00:00:00" table:style-name="ce18">
            <text:p><text:a xlink:href="http://www.ordineingsa.it/images/117_nov18/22_Verbale_Consiglio_del_05_11_2018_1.pdf">05/11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Servizio LOGON</text:p>
          </table:table-cell>
          <table:table-cell office:value-type="string" table:style-name="ce22">
            <text:p>200,00 + IVA</text:p>
          </table:table-cell>
          <table:table-cell office:value-type="string" table:style-name="ce13">
            <text:p>Mensile</text:p>
          </table:table-cell>
          <table:table-cell table:style-name="ce17"/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table:style-name="ce23"/>
          <table:table-cell table:number-columns-repeated="2" table:style-name="ce13"/>
          <table:table-cell table:number-columns-repeated="16371" table:style-name="ce27"/>
        </table:table-row>
        <table:table-row table:style-name="ro4">
          <table:table-cell office:value-type="string" table:style-name="ce11">
            <text:p>GAROFALO &amp; PARTNERS</text:p>
          </table:table-cell>
          <table:table-cell office:value-type="date" office:date-value="2018-03-20T00:00:00" table:style-name="ce18">
            <text:p><text:a xlink:href="http://www.ordineingsa.it/images/109_Mar18/rev._7_Verbale_Consiglio_del_20_03_2018.pdf">20/03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Supporto Sistemi IT e Gestionali</text:p>
          </table:table-cell>
          <table:table-cell office:value-type="string" table:style-name="ce24">
            <text:p>1.600,00+IVA</text:p>
          </table:table-cell>
          <table:table-cell office:value-type="string" table:style-name="ce14">
            <text:p>Mensile</text:p>
          </table:table-cell>
          <table:table-cell table:style-name="ce11"/>
          <table:table-cell office:value-type="date" office:date-value="2018-03-20T00:00:00" table:style-name="ce16">
            <text:p>20/03/2018</text:p>
          </table:table-cell>
          <table:table-cell office:value-type="date" office:date-value="2019-03-20T00:00:00" table:style-name="ce16">
            <text:p>20/03/2019</text:p>
          </table:table-cell>
          <table:table-cell table:style-name="ce16"/>
          <table:table-cell office:value-type="string" table:style-name="ce26">
            <text:p><text:a xlink:href="http://www.ordineingsa.it/index.php?option=com_content&amp;view=article&amp;id=4511&amp;Itemid=295">CV</text:a>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17">
            <text:p>GLOBAL FORM S.r.l.</text:p>
          </table:table-cell>
          <table:table-cell office:value-type="date" office:date-value="2019-01-21T00:00:00" table:style-name="ce18">
            <text:p><text:a xlink:href="http://www.ordineingsa.it/images/119_gen19/26_Verbale_Consiglio_del_21_01_2019.pdf">21/01/2019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Gestione e inserimento dei contenuti relativi al sito web</text:p>
          </table:table-cell>
          <table:table-cell office:value-type="string" table:style-name="ce22">
            <text:p>3,600,00 + IVA</text:p>
          </table:table-cell>
          <table:table-cell office:value-type="string" table:style-name="ce13">
            <text:p>Annuale</text:p>
          </table:table-cell>
          <table:table-cell table:style-name="ce17"/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table:style-name="ce23"/>
          <table:table-cell office:value-type="string" table:style-name="ce26">
            <text:p><text:a xlink:href="http://www.ordineingsa.it/index.php?option=com_content&amp;view=article&amp;id=4511&amp;Itemid=295">CV</text:a>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17">
            <text:p>INFOTEL</text:p>
          </table:table-cell>
          <table:table-cell office:value-type="date" office:date-value="2019-01-21T00:00:00" table:style-name="ce12">
            <text:p><text:a xlink:href="http://www.ordineingsa.it/images/119_gen19/26_Verbale_Consiglio_del_21_01_2019.pdf">21/01/2019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Progettazione di servizi relativi al sito web</text:p>
          </table:table-cell>
          <table:table-cell office:value-type="string" table:style-name="ce22">
            <text:p>3.800,00 + IVA</text:p>
          </table:table-cell>
          <table:table-cell office:value-type="string" table:style-name="ce13">
            <text:p>Annuale</text:p>
          </table:table-cell>
          <table:table-cell table:style-name="ce17"/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table:style-name="ce23"/>
          <table:table-cell office:value-type="string" table:style-name="ce26">
            <text:p><text:a xlink:href="http://www.ordineingsa.it/index.php?option=com_content&amp;view=article&amp;id=4511&amp;Itemid=295">CV</text:a>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style-name="ce17">
            <text:p>INGENITO Dott. VALERIO</text:p>
          </table:table-cell>
          <table:table-cell office:value-type="string" table:style-name="ce28">
            <text:p><text:a xlink:href="http://www.ordineingsa.it/images/105_nov17/Verbale_Consiglio_del_20_11_2017_-.pdf">20.11.2017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INCARICO REVISORE DEI CONTI</text:p>
          </table:table-cell>
          <table:table-cell office:value-type="string" table:style-name="ce24">
            <text:p>4.000,00 <text:s/>NETTO COMPRESO SPESE</text:p>
          </table:table-cell>
          <table:table-cell office:value-type="string" table:style-name="ce13">
            <text:p>ANNUALE</text:p>
          </table:table-cell>
          <table:table-cell table:style-name="ce11"/>
          <table:table-cell office:value-type="date" office:date-value="2017-11-20T00:00:00" table:style-name="ce23">
            <text:p>20/11/2017</text:p>
          </table:table-cell>
          <table:table-cell office:value-type="date" office:date-value="2020-11-20T00:00:00" table:style-name="ce16">
            <text:p>20/11/2020</text:p>
          </table:table-cell>
          <table:table-cell table:style-name="ce16"/>
          <table:table-cell office:value-type="string" table:style-name="ce26">
            <text:p><text:a xlink:href="http://www.ordineingsa.it/index.php?option=com_content&amp;view=article&amp;id=4511&amp;Itemid=295">CV</text:a>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11">
            <text:p>Itaca SRL<text:s/>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13">
            <text:p>Consigliere Vice President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Acquisto dispositivi informatici</text:p>
          </table:table-cell>
          <table:table-cell office:value-type="string" table:style-name="ce15">
            <text:p>4456,90+IVA</text:p>
          </table:table-cell>
          <table:table-cell table:style-name="ce14"/>
          <table:table-cell office:value-type="string" table:style-name="ce11">
            <text:p>ZAB2678CF2</text:p>
          </table:table-cell>
          <table:table-cell office:value-type="date" office:date-value="2019-02-25T00:00:00" table:style-name="ce16">
            <text:p>25/02/2019</text:p>
          </table:table-cell>
          <table:table-cell table:style-name="ce16"/>
          <table:table-cell office:value-type="string" table:style-name="ce16">
            <text:p>ved. Delibera di Consiglio del 17/12/2018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1">
            <text:p>La Tendaccia di Mari Renato</text:p>
          </table:table-cell>
          <table:table-cell office:value-type="date" office:date-value="2018-11-05T00:00:00" table:style-name="ce12">
            <text:p><text:a xlink:href="http://www.ordineingsa.it/images/117_nov18/22_Verbale_Consiglio_del_05_11_2018_1.pdf">05/11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Riprisitno poltrone Sala Consiglio</text:p>
          </table:table-cell>
          <table:table-cell office:value-type="string" table:style-name="ce15">
            <text:p>970,00+IVA</text:p>
          </table:table-cell>
          <table:table-cell office:value-type="string" table:style-name="ce14">
            <text:p>a fronte fattura</text:p>
          </table:table-cell>
          <table:table-cell table:style-name="ce11"/>
          <table:table-cell office:value-type="date" office:date-value="2018-10-30T00:00:00" table:style-name="ce16">
            <text:p>30/10/2018</text:p>
          </table:table-cell>
          <table:table-cell office:value-type="date" office:date-value="2018-12-19T00:00:00" table:style-name="ce16">
            <text:p>19/12/2018</text:p>
          </table:table-cell>
          <table:table-cell table:style-name="ce25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7">
            <text:p>LANDI OFFICE</text:p>
          </table:table-cell>
          <table:table-cell office:value-type="date" office:date-value="2016-02-15T00:00:00" table:style-name="ce18">
            <text:p><text:a xlink:href="http://www.ordineingsa.it/images/86_mar16/8613_vdc15feb2016_160323.pdf">15/02/2016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Noleggio fotocopiatrice</text:p>
          </table:table-cell>
          <table:table-cell office:value-type="string" table:style-name="ce22">
            <text:p>294,00 + IVA</text:p>
          </table:table-cell>
          <table:table-cell office:value-type="string" table:style-name="ce13">
            <text:p>Trimestrale</text:p>
          </table:table-cell>
          <table:table-cell table:style-name="ce17"/>
          <table:table-cell office:value-type="string" table:style-name="ce23">
            <text:p>16.12.2014</text:p>
          </table:table-cell>
          <table:table-cell office:value-type="string" table:style-name="ce23">
            <text:p>16.12.2019</text:p>
          </table:table-cell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">
            <text:p>LLOYD'S OF LONDON</text:p>
          </table:table-cell>
          <table:table-cell office:value-type="date" office:date-value="2018-12-17T00:00:00" table:style-name="ce18">
            <text:p><text:a xlink:href="http://www.ordineingsa.it/images/118_dic18/24_Verbale_Consiglio_del_17_12_2018.pdf">17/12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Assicurazione Consiglio dell'Ordine - Assicurazione Consiglio Disciplina</text:p>
          </table:table-cell>
          <table:table-cell office:value-type="float" office:value="1937" table:style-name="ce22">
            <text:p>1.937,00</text:p>
          </table:table-cell>
          <table:table-cell office:value-type="string" table:style-name="ce13">
            <text:p>Annuale</text:p>
          </table:table-cell>
          <table:table-cell table:style-name="ce17"/>
          <table:table-cell office:value-type="date" office:date-value="2019-01-02T00:00:00" table:style-name="ce20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style-name="ce11">
            <text:p>LOCAZIONE locali mansarda</text:p>
          </table:table-cell>
          <table:table-cell office:value-type="date" office:date-value="2016-02-15T00:00:00" table:style-name="ce18">
            <text:p><text:a xlink:href="http://www.ordineingsa.it/images/86_mar16/8613_vdc15feb2016_160323.pdf">15/02/2016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Locazione Archivio ( Mansarda )</text:p>
          </table:table-cell>
          <table:table-cell office:value-type="float" office:value="350" table:style-name="ce24">
            <text:p>350,00</text:p>
          </table:table-cell>
          <table:table-cell office:value-type="string" table:style-name="ce14">
            <text:p>Mensile</text:p>
          </table:table-cell>
          <table:table-cell table:style-name="ce11"/>
          <table:table-cell office:value-type="date" office:date-value="2006-08-01T00:00:00" table:style-name="ce16">
            <text:p>01/08/2006</text:p>
          </table:table-cell>
          <table:table-cell office:value-type="date" office:date-value="2018-08-01T00:00:00" table:style-name="ce16">
            <text:p>01/08/2018</text:p>
          </table:table-cell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1">
            <text:p>LOCAZIONE locali Trav. MARANO</text:p>
          </table:table-cell>
          <table:table-cell office:value-type="date" office:date-value="2016-02-15T00:00:00" table:style-name="ce18">
            <text:p><text:a xlink:href="http://www.ordineingsa.it/images/86_mar16/8613_vdc15feb2016_160323.pdf">15/02/2016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Locazione locali (Trav. Marano 20)</text:p>
          </table:table-cell>
          <table:table-cell office:value-type="float" office:value="1670" table:style-name="ce24">
            <text:p>1.670,00</text:p>
          </table:table-cell>
          <table:table-cell office:value-type="string" table:style-name="ce14">
            <text:p>Mensile</text:p>
          </table:table-cell>
          <table:table-cell table:style-name="ce11"/>
          <table:table-cell office:value-type="date" office:date-value="2015-05-01T00:00:00" table:style-name="ce16">
            <text:p>01/05/2015</text:p>
          </table:table-cell>
          <table:table-cell office:value-type="date" office:date-value="2021-04-30T00:00:00" table:style-name="ce16">
            <text:p>30/04/2021</text:p>
          </table:table-cell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7">
            <text:p>NAMIRIAL</text:p>
          </table:table-cell>
          <table:table-cell office:value-type="date" office:date-value="2018-05-03T00:00:00" table:style-name="ce18">
            <text:p><text:a xlink:href="http://www.ordineingsa.it/images/111_mag18/10_rev-Verbale_Consiglio_del_03_05_2018.pdf">03/05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Fatture PA ciclo passivo</text:p>
          </table:table-cell>
          <table:table-cell office:value-type="string" table:style-name="ce22">
            <text:p>200,00 + IVA</text:p>
          </table:table-cell>
          <table:table-cell office:value-type="string" table:style-name="ce13">
            <text:p>Annuale</text:p>
          </table:table-cell>
          <table:table-cell table:style-name="ce17"/>
          <table:table-cell office:value-type="date" office:date-value="2018-05-03T00:00:00" table:style-name="ce20">
            <text:p>03/05/2018</text:p>
          </table:table-cell>
          <table:table-cell office:value-type="date" office:date-value="2020-12-31T00:00:00" table:style-name="ce23">
            <text:p>31/12/2020</text:p>
          </table:table-cell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style-name="ce17">
            <text:p>REPAS</text:p>
          </table:table-cell>
          <table:table-cell office:value-type="date" office:date-value="2018-04-16T00:00:00" table:style-name="ce18">
            <text:p><text:a xlink:href="http://www.ordineingsa.it/images/110_apr18/9_Verbale%20Consiglio%20REV%20del%2016_04_2018.pdf">16/04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Buoni pasto</text:p>
          </table:table-cell>
          <table:table-cell office:value-type="string" table:style-name="ce29">
            <text:p>Valore ticket</text:p>
          </table:table-cell>
          <table:table-cell office:value-type="string" table:style-name="ce13">
            <text:p>A fronte ordinativo</text:p>
          </table:table-cell>
          <table:table-cell table:style-name="ce30"/>
          <table:table-cell office:value-type="date" office:date-value="2016-02-15T00:00:00" table:style-name="ce20">
            <text:p>15/02/2016</text:p>
          </table:table-cell>
          <table:table-cell table:number-columns-repeated="2" table:style-name="ce23"/>
          <table:table-cell table:number-columns-repeated="2" table:style-name="ce13"/>
          <table:table-cell table:number-columns-repeated="16371"/>
        </table:table-row>
        <table:table-row table:style-name="ro6">
          <table:table-cell office:value-type="string" table:style-name="ce11">
            <text:p>Russo Francesco SRLS</text:p>
          </table:table-cell>
          <table:table-cell office:value-type="string" table:style-name="ce18">
            <text:p><text:a xlink:href="http://www.ordineingsa.it/index.php?option=com_content&amp;view=category&amp;id=70&amp;Itemid=253"><text:line-break/>04/06/2018<text:line-break/><text:line-break/>17/12/2018<text:line-break/></text:a></text:p>
          </table:table-cell>
          <table:table-cell office:value-type="string" table:style-name="ce13">
            <text:p>Consigliere Vice President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Fornitura e posa in opera di pompa di calore a corredo di impianto esistente di condizionamento della sede dell'Ordine</text:p>
          </table:table-cell>
          <table:table-cell office:value-type="string" table:style-name="ce15">
            <text:p>13740,00+IVA</text:p>
          </table:table-cell>
          <table:table-cell office:value-type="string" table:style-name="ce14">
            <text:p>nei termini contrattuali</text:p>
          </table:table-cell>
          <table:table-cell office:value-type="string" table:style-name="ce11">
            <text:p>Z6E2674B7B</text:p>
          </table:table-cell>
          <table:table-cell office:value-type="string" table:style-name="ce25">
            <text:p>stipula contratto in corso</text:p>
          </table:table-cell>
          <table:table-cell office:value-type="string" table:style-name="ce25">
            <text:p>stipula contratto in corso</text:p>
          </table:table-cell>
          <table:table-cell office:value-type="string" table:style-name="ce16">
            <text:p>ved. Delibera di Consiglio del 17/12/2018</text:p>
          </table:table-cell>
          <table:table-cell table:style-name="ce14"/>
          <table:table-cell office:value-type="string" table:style-name="ce25">
            <text:p>stipula contratto in corso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SI.RO.</text:p>
          </table:table-cell>
          <table:table-cell office:value-type="date" office:date-value="2018-11-05T00:00:00" table:style-name="ce18">
            <text:p><text:a xlink:href="http://www.ordineingsa.it/images/117_nov18/22_Verbale_Consiglio_del_05_11_2018_1.pdf">05/11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Controllo e verifica e revizione estintori</text:p>
          </table:table-cell>
          <table:table-cell office:value-type="string" table:style-name="ce22">
            <text:p>10 ,50 + iva per estint.</text:p>
          </table:table-cell>
          <table:table-cell office:value-type="string" table:style-name="ce13">
            <text:p>Semestrale</text:p>
          </table:table-cell>
          <table:table-cell table:style-name="ce17"/>
          <table:table-cell office:value-type="date" office:date-value="2019-01-02T00:00:00" table:style-name="ce23">
            <text:p>02/01/2019</text:p>
          </table:table-cell>
          <table:table-cell office:value-type="date" office:date-value="2019-12-31T00:00:00" table:style-name="ce23">
            <text:p>31/12/2019</text:p>
          </table:table-cell>
          <table:table-cell table:style-name="ce23"/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style-name="ce11">
            <text:p>Tipografia Avallone</text:p>
          </table:table-cell>
          <table:table-cell office:value-type="date" office:date-value="2018-05-03T00:00:00" table:style-name="ce12">
            <text:p><text:a xlink:href="http://www.ordineingsa.it/images/111_mag18/10_rev-Verbale_Consiglio_del_03_05_2018.pdf">03/05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4">
            <text:p>Servizi di tipografia</text:p>
          </table:table-cell>
          <table:table-cell office:value-type="string" table:style-name="ce15">
            <text:p>7245,30+IVA</text:p>
          </table:table-cell>
          <table:table-cell office:value-type="string" table:style-name="ce14">
            <text:p><text:s/>a fronte fattura</text:p>
          </table:table-cell>
          <table:table-cell table:style-name="ce11"/>
          <table:table-cell office:value-type="date" office:date-value="2018-05-03T00:00:00" table:style-name="ce16">
            <text:p>03/05/2018</text:p>
          </table:table-cell>
          <table:table-cell office:value-type="date" office:date-value="2019-02-11T00:00:00" table:style-name="ce16">
            <text:p>11/02/2019</text:p>
          </table:table-cell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7">
            <text:p>VITOLO Dott.CARLO</text:p>
          </table:table-cell>
          <table:table-cell office:value-type="date" office:date-value="2018-04-16T00:00:00" table:style-name="ce18">
            <text:p><text:a xlink:href="http://www.ordineingsa.it/images/110_apr18/9_Verbale%20Consiglio%20REV%20del%2016_04_2018.pdf">16/04/2018</text:a></text:p>
          </table:table-cell>
          <table:table-cell office:value-type="string" table:style-name="ce13">
            <text:p>Consigliere Tesoriere</text:p>
          </table:table-cell>
          <table:table-cell office:value-type="string" table:style-name="ce13">
            <text:p>Procedura negoziata senza bando</text:p>
          </table:table-cell>
          <table:table-cell office:value-type="string" table:style-name="ce13">
            <text:p>Consulenza Fiscale e del Lavoro</text:p>
          </table:table-cell>
          <table:table-cell office:value-type="string" table:style-name="ce22">
            <text:p>2.100,00 + IVA</text:p>
          </table:table-cell>
          <table:table-cell office:value-type="string" table:style-name="ce13">
            <text:p>Trimestrale</text:p>
          </table:table-cell>
          <table:table-cell table:style-name="ce17"/>
          <table:table-cell office:value-type="date" office:date-value="2018-06-01T00:00:00" table:style-name="ce23">
            <text:p>01/06/2018</text:p>
          </table:table-cell>
          <table:table-cell office:value-type="date" office:date-value="2019-05-31T00:00:00" table:style-name="ce23">
            <text:p>31/05/2019</text:p>
          </table:table-cell>
          <table:table-cell table:style-name="ce23"/>
          <table:table-cell office:value-type="string" table:style-name="ce26">
            <text:p><text:a xlink:href="http://www.ordineingsa.it/index.php?option=com_content&amp;view=article&amp;id=4511&amp;Itemid=295">CV</text:a></text:p>
          </table:table-cell>
          <table:table-cell table:style-name="ce26"/>
          <table:table-cell table:number-columns-repeated="16371"/>
        </table:table-row>
        <table:table-row table:style-name="ro2">
          <table:table-cell table:number-columns-repeated="11" table:style-name="ce31"/>
          <table:table-cell table:number-columns-repeated="2" table:style-name="ce32"/>
          <table:table-cell table:number-columns-repeated="1637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aleria Torri</meta:initial-creator>
    <dc:creator>Valeria Torri</dc:creator>
    <meta:creation-date>2019-03-29T12:43:47Z</meta:creation-date>
    <dc:date>2019-03-29T12:44:50Z</dc:date>
  </office:meta>
</office:document-meta>
</file>