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5" style:family="table-cell" style:parent-style-name="Collegamento_32_ipertestuale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6" style:family="table-cell" style:parent-style-name="Default" style:data-style-name="N4"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FF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48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159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79.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43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2" table:default-cell-style-name="ce41"/>
        <table:table-column table:style-name="co11" table:default-cell-style-name="ce8"/>
        <table:table-column table:style-name="co12" table:number-columns-repeated="16371" table:default-cell-style-name="ce8"/>
        <table:table-row table:style-name="ro1">
          <table:table-cell office:value-type="string" table:number-columns-spanned="13" table:number-rows-spanned="1" table:style-name="ce44">
            <text:p>Ordine degli Ingegneri della Provincia di Salerno - C.F. 8002191065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5">
            <text:p>Contratti di forniture, beni e servizi</text:p>
            <text:p>Anno 2021</text:p>
            <text:p>Dati aggiornati al 31 dicembre 2021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operatori invitati a presentare offerte</text:p>
          </table:table-cell>
          <table:table-cell office:value-type="string" table:style-name="ce3">
            <text:p>Aggiudicatario</text:p>
          </table:table-cell>
          <table:table-cell office:value-type="string" table:style-name="ce2">
            <text:p>Somme liquidate (€)</text:p>
          </table:table-cell>
          <table:table-cell office:value-type="string" table:style-name="ce4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5">
            <text:p>Contratto</text:p>
          </table:table-cell>
          <table:table-cell office:value-type="string" table:style-name="ce6">
            <text:p>Norma o titolo (Delibera di Consiglio)<text:s/></text:p>
          </table:table-cell>
          <table:table-cell office:value-type="string" table:style-name="ce7">
            <text:p>RUP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Spese per energia elettrica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ENEL SERVIZIO ELETTRICO SPA</text:p>
          </table:table-cell>
          <table:table-cell office:value-type="float" office:value="1889.63" table:style-name="ce12">
            <text:p>1.889,63</text:p>
          </table:table-cell>
          <table:table-cell office:value-type="string" table:style-name="ce13">
            <text:p>01.02.2021</text:p>
          </table:table-cell>
          <table:table-cell office:value-type="string" table:style-name="ce14">
            <text:p>25.11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15">
            <text:p>Contratto anno 1999</text:p>
          </table:table-cell>
          <table:table-cell office:value-type="string" table:style-name="ce16">
            <text:p>Consigliere Tesoriere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ZBF3110D0F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Controllo e verifica e revizione estintori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SIRO SRL SEMPLIFICATA</text:p>
          </table:table-cell>
          <table:table-cell office:value-type="float" office:value="256.2" table:style-name="ce12">
            <text:p>256,2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17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TELEFONIA ABB.TO SMALL BUSINESS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FASTWEB S.P.A.</text:p>
          </table:table-cell>
          <table:table-cell office:value-type="float" office:value="2635.2" table:style-name="ce12">
            <text:p>2.635,20</text:p>
          </table:table-cell>
          <table:table-cell office:value-type="string" table:style-name="ce13">
            <text:p>14.01.2021</text:p>
          </table:table-cell>
          <table:table-cell office:value-type="string" table:style-name="ce14">
            <text:p>09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table:style-name="ce19"/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Z153110C57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Progettazione di servizi relativi al sito web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INFOTEL SISTEMI SRL</text:p>
          </table:table-cell>
          <table:table-cell office:value-type="float" office:value="4636" table:style-name="ce12">
            <text:p>4.636,0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Servizi di tipografia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TIPOGRAFIA AVALLONE DI AVALLONE GIUSEPPE</text:p>
          </table:table-cell>
          <table:table-cell office:value-type="float" office:value="8430.7000000000007" table:style-name="ce12">
            <text:p>8.430,70</text:p>
          </table:table-cell>
          <table:table-cell office:value-type="string" table:style-name="ce13">
            <text:p>07.01.2021</text:p>
          </table:table-cell>
          <table:table-cell office:value-type="string" table:style-name="ce14">
            <text:p>09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table:style-name="ce19"/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Telefonia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TIM SPA</text:p>
          </table:table-cell>
          <table:table-cell office:value-type="float" office:value="5997.37" table:style-name="ce12">
            <text:p>5.997,37</text:p>
          </table:table-cell>
          <table:table-cell office:value-type="string" table:style-name="ce13">
            <text:p>12.01.2021</text:p>
          </table:table-cell>
          <table:table-cell office:value-type="string" table:style-name="ce14">
            <text:p>25.11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table:style-name="ce19"/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Fornitura gas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SALERNO ENERGIA VENDITE SPA</text:p>
          </table:table-cell>
          <table:table-cell office:value-type="float" office:value="761.43" table:style-name="ce12">
            <text:p>761,43</text:p>
          </table:table-cell>
          <table:table-cell office:value-type="string" table:style-name="ce13">
            <text:p>20.01.2021</text:p>
          </table:table-cell>
          <table:table-cell office:value-type="string" table:style-name="ce14">
            <text:p>25.11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1">
            <text:p>Contratto N. 9902489 del 20.12.1999</text:p>
          </table:table-cell>
          <table:table-cell office:value-type="string" table:style-name="ce18">
            <text:p>Consigliere Tesoriere</text:p>
          </table:table-cell>
          <table:table-cell table:number-columns-repeated="2" table:style-name="ce8"/>
          <table:table-cell table:style-name="ce20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Fornitura acqua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SALERNO SISTEMI S.P.A.</text:p>
          </table:table-cell>
          <table:table-cell office:value-type="float" office:value="902.15" table:style-name="ce12">
            <text:p>902,15</text:p>
          </table:table-cell>
          <table:table-cell office:value-type="string" table:style-name="ce13">
            <text:p>21.12.2020</text:p>
          </table:table-cell>
          <table:table-cell office:value-type="string" table:style-name="ce14">
            <text:p>10.11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table:style-name="ce19"/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Servizio LOGON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EUROPACONCORSI S.R.L.</text:p>
          </table:table-cell>
          <table:table-cell office:value-type="float" office:value="2928" table:style-name="ce12">
            <text:p>2.928,0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Z713110BA5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Servizio di archiviazione e custodia documenti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DIGITAL SERVICE SRL</text:p>
          </table:table-cell>
          <table:table-cell office:value-type="float" office:value="3440.4" table:style-name="ce12">
            <text:p>3.440,4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Servizio Banche Dati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OMITATO ELETTROTECNICO ITALIANO CEI</text:p>
          </table:table-cell>
          <table:table-cell office:value-type="float" office:value="185" table:style-name="ce12">
            <text:p>185,00</text:p>
          </table:table-cell>
          <table:table-cell table:style-name="ce13"/>
          <table:table-cell office:value-type="string" table:style-name="ce14">
            <text:p>15.0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5_mar21/vdc29mar2021.pdf">Delibera di pagamento n. 4 del 29.03.2021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Z3A3110C82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Noleggio fotocopiatrice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LANDI OFFICE TECHNOLOGY S.R.L.</text:p>
          </table:table-cell>
          <table:table-cell office:value-type="float" office:value="1908.47" table:style-name="ce12">
            <text:p>1.908,47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ZEF3110B4A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MEXAL CONTABILE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QUATTRO X QUATTRO SRL</text:p>
          </table:table-cell>
          <table:table-cell office:value-type="float" office:value="1115.08" table:style-name="ce12">
            <text:p>1.115,08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GRIFFO FILIPPO</text:p>
          </table:table-cell>
          <table:table-cell office:value-type="float" office:value="480" table:style-name="ce12">
            <text:p>480,00</text:p>
          </table:table-cell>
          <table:table-cell table:style-name="ce13"/>
          <table:table-cell office:value-type="string" table:style-name="ce14">
            <text:p>28.09.2020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delibera n.85 del 30.11.2020</text:p>
          </table:table-cell>
          <table:table-cell office:value-type="string" table:style-name="ce23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PETRONE MAGNO</text:p>
          </table:table-cell>
          <table:table-cell office:value-type="float" office:value="480" table:style-name="ce12">
            <text:p>480,00</text:p>
          </table:table-cell>
          <table:table-cell table:style-name="ce13"/>
          <table:table-cell office:value-type="string" table:style-name="ce14">
            <text:p>25.09.2020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delibera n.85 del 30.11.2020</text:p>
          </table:table-cell>
          <table:table-cell office:value-type="string" table:style-name="ce23">
            <text:p>Consigliere Tesoriere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Z1F3110C18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Supporto Sistemi IT e Gestionali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STUDIO INGEGNERIA GAROFALO &amp; PARTNERS SRL</text:p>
          </table:table-cell>
          <table:table-cell office:value-type="float" office:value="21472" table:style-name="ce12">
            <text:p>21.472,0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INCARICO REVISORE DEI CONTI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INGENITO VALERIO</text:p>
          </table:table-cell>
          <table:table-cell office:value-type="float" office:value="5075.2" table:style-name="ce12">
            <text:p>5.075,2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Delibere Assemblea Iscritti del 20.11.2017 e del 27.04.2021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Servizio PEC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DCS SOFTWARE E SERVIZI S.R.L.</text:p>
          </table:table-cell>
          <table:table-cell office:value-type="float" office:value="15972.27" table:style-name="ce12">
            <text:p>15.972,27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30_dic19/25_verbale_di_Consiglio_del_20dicembre2019.pdf">Delibera N.68 del 20.12.2019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ZEB3110D27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Consulenza Fiscale e del Lavoro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VITOLO CARLO</text:p>
          </table:table-cell>
          <table:table-cell office:value-type="float" office:value="10657.92" table:style-name="ce12">
            <text:p>10.657,92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Volumi "Storia dell'Ingegneria 2020"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UZZOLIN SRL</text:p>
          </table:table-cell>
          <table:table-cell office:value-type="float" office:value="3488" table:style-name="ce12">
            <text:p>3.488,00</text:p>
          </table:table-cell>
          <table:table-cell table:style-name="ce13"/>
          <table:table-cell office:value-type="string" table:style-name="ce14">
            <text:p>18.01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1">
            <text:p>Prot. n.4994 del 10.12.2020</text:p>
          </table:table-cell>
          <table:table-cell office:value-type="string" table:style-name="ce18">
            <text:p>Consigliere Tesoriere</text:p>
          </table:table-cell>
          <table:table-cell table:style-name="ce8"/>
          <table:table-cell table:style-name="ce24"/>
          <table:table-cell table:number-columns-repeated="16369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APRARA GASPARE</text:p>
          </table:table-cell>
          <table:table-cell office:value-type="float" office:value="334.8" table:style-name="ce12">
            <text:p>334,80</text:p>
          </table:table-cell>
          <table:table-cell table:style-name="ce13"/>
          <table:table-cell office:value-type="string" table:style-name="ce14">
            <text:p>06.04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2_dic20/verbale_30_11_20.pdf">Delibera n.85 del 30.11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ZB13110D35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Fatture PA ciclo passivo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NAMIRIAL S.P.A.</text:p>
          </table:table-cell>
          <table:table-cell office:value-type="float" office:value="396.5" table:style-name="ce12">
            <text:p>396,5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3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Locazione locali (Trav. Marano 20)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PASTORE COSTRUTTORI SPA</text:p>
          </table:table-cell>
          <table:table-cell office:value-type="float" office:value="20064" table:style-name="ce12">
            <text:p>20.064,0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0.04.2027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5">
            <text:p><text:a xlink:href="https://www.ordineingsa.it/images/77_giu15/7449_verbale%20di%20Consiglio%2011mag15_150608.pdf">Delibera di Consiglio dell' 11.05.2015</text:a></text:p>
          </table:table-cell>
          <table:table-cell office:value-type="string" table:style-name="ce18">
            <text:p>Consigliere Tesoriere</text:p>
          </table:table-cell>
          <table:table-cell table:number-columns-spanned="2" table:number-rows-spanned="1" table:style-name="ce46"/>
          <table:covered-table-cell/>
          <table:table-cell table:number-columns-repeated="3" table:style-name="ce8"/>
          <table:table-cell table:number-columns-repeated="16366" table:style-name="ce1"/>
        </table:table-row>
        <table:table-row table:style-name="ro4">
          <table:table-cell office:value-type="string" table:style-name="ce26">
            <text:p>   Z153121EDF</text:p>
          </table:table-cell>
          <table:table-cell office:value-type="string" table:style-name="ce27">
            <text:p>80021910650</text:p>
          </table:table-cell>
          <table:table-cell office:value-type="string" table:style-name="ce27">
            <text:p>Ordine degli Ingegneri della Provincia di Salerno</text:p>
          </table:table-cell>
          <table:table-cell office:value-type="string" table:style-name="ce27">
            <text:p>Acquisto dispositivi informatici</text:p>
          </table:table-cell>
          <table:table-cell office:value-type="string" table:style-name="ce27">
            <text:p>PROCEDURA NEGOZIATA SENZA PREVIA PUBBLICAZIONE</text:p>
          </table:table-cell>
          <table:table-cell table:style-name="ce27"/>
          <table:table-cell office:value-type="string" table:style-name="ce28">
            <text:p>ITACA S.R.L.</text:p>
          </table:table-cell>
          <table:table-cell office:value-type="float" office:value="1612" table:style-name="ce29">
            <text:p>1.612,00</text:p>
          </table:table-cell>
          <table:table-cell table:style-name="ce30"/>
          <table:table-cell office:value-type="string" table:style-name="ce31">
            <text:p>25.03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5_mar21/vdc15mar2021.pdf">Delibera n. 91 del 15.03.2021</text:a></text:p>
          </table:table-cell>
          <table:table-cell office:value-type="string" table:style-name="ce23">
            <text:p>Consigliere Tesoriere</text:p>
          </table:table-cell>
          <table:table-cell table:number-columns-spanned="3" table:number-rows-spanned="1" table:style-name="ce46"/>
          <table:covered-table-cell table:number-columns-repeated="2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9">
            <text:p>Z102DD430E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Rata lavori straordinaria <text:s/>manutenzione fabbr. Via Salvatore Marano<text:s/></text:p>
          </table:table-cell>
          <table:table-cell office:value-type="string" table:style-name="ce10">
            <text:p>PROCEDURA NEGOZIATA SENZA PREVIA PUBBLICAZIONE</text:p>
          </table:table-cell>
          <table:table-cell office:value-type="string" table:style-name="ce10">
            <text:p>&gt;A.R.C.O. Srl</text:p>
            <text:p>&gt;IMPRESA EDILE PIRONTI<text:s/></text:p>
          </table:table-cell>
          <table:table-cell office:value-type="string" table:style-name="ce11">
            <text:p>BENVENUTO COSTRUZIONI GENERALI SRL</text:p>
          </table:table-cell>
          <table:table-cell office:value-type="float" office:value="1281" table:style-name="ce12">
            <text:p>1.281,00</text:p>
          </table:table-cell>
          <table:table-cell table:style-name="ce13"/>
          <table:table-cell office:value-type="string" table:style-name="ce14">
            <text:p>09.03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5_mar21/vdc08mar2021.pdf">Delibera Pagamento N.90 dell'8.03.2021</text:a></text:p>
          </table:table-cell>
          <table:table-cell office:value-type="string" table:style-name="ce18">
            <text:p>Consigliere Tesoriere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68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IMMINO RAFFAELE</text:p>
          </table:table-cell>
          <table:table-cell office:value-type="float" office:value="960" table:style-name="ce12">
            <text:p>960,00</text:p>
          </table:table-cell>
          <table:table-cell table:style-name="ce13"/>
          <table:table-cell office:value-type="string" table:style-name="ce14">
            <text:p>13.05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2_dic20/verbale_30_11_20.pdf">Delibera n.85 del 30.11.2020</text:a></text:p>
          </table:table-cell>
          <table:table-cell office:value-type="string" table:style-name="ce18">
            <text:p>Consigliere Tesoriere</text:p>
          </table:table-cell>
          <table:table-cell table:number-columns-repeated="16371" table:style-name="ce8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BUCCELLA ALBERTO</text:p>
          </table:table-cell>
          <table:table-cell office:value-type="float" office:value="334.8" table:style-name="ce12">
            <text:p>334,80</text:p>
          </table:table-cell>
          <table:table-cell table:style-name="ce13"/>
          <table:table-cell office:value-type="string" table:style-name="ce14">
            <text:p>11.0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2_dic20/verbale_30_11_20.pdf">Delibera n.85 del 30.11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6">
          <table:table-cell office:value-type="string" table:style-name="ce9">
            <text:p>Z35311975E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Piattaforma per collegamento a distanza Assemblea Iscritti</text:p>
          </table:table-cell>
          <table:table-cell office:value-type="string" table:style-name="ce10">
            <text:p>Rinnovo licenza (di cui l’Ordine è titolare dal 03.06.21 al 02.06.22)</text:p>
          </table:table-cell>
          <table:table-cell table:style-name="ce10"/>
          <table:table-cell office:value-type="string" table:style-name="ce11">
            <text:p>VAR GROUP SPA</text:p>
          </table:table-cell>
          <table:table-cell office:value-type="float" office:value="2842.6" table:formula="of:=2330+512.6" table:style-name="ce12">
            <text:p>2.842,60</text:p>
          </table:table-cell>
          <table:table-cell table:style-name="ce13"/>
          <table:table-cell table:style-name="ce14"/>
          <table:table-cell office:value-type="string" table:style-name="ce34">
            <text:p>Rinnovo licenza CISCO WEBEX-Piattforma telematica per Assemblea Iscritti (di cui l’Ordine è titolare dal 03.06.21 al 02.06.22)</text:p>
          </table:table-cell>
          <table:table-cell office:value-type="string" table:style-name="ce35">
            <text:p><text:a xlink:href="https://www.ordineingsa.it/images/146_apr21/vdc12apr2021_e_allegato.pdf">Delibera Consiglio del 12.04.2021 (nota spese n°5)</text:a></text:p>
          </table:table-cell>
          <table:table-cell office:value-type="string" table:style-name="ce18">
            <text:p>Consigliere Tesoriere</text:p>
          </table:table-cell>
          <table:table-cell table:number-columns-spanned="2" table:number-rows-spanned="1" table:style-name="ce46"/>
          <table:covered-table-cell/>
          <table:table-cell table:number-columns-repeated="3" table:style-name="ce8"/>
          <table:table-cell table:number-columns-repeated="2" table:style-name="ce1"/>
          <table:table-cell table:style-name="ce8"/>
          <table:table-cell table:number-columns-repeated="16363" table:style-name="ce1"/>
        </table:table-row>
        <table:table-row table:style-name="ro4">
          <table:table-cell office:value-type="string" table:style-name="ce9">
            <text:p>Z35311975E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Fornitura dispositivi per CED</text:p>
          </table:table-cell>
          <table:table-cell table:number-columns-repeated="2" table:style-name="ce10"/>
          <table:table-cell office:value-type="string" table:style-name="ce11">
            <text:p>VAR GROUP SPA</text:p>
          </table:table-cell>
          <table:table-cell office:value-type="float" office:value="2196" table:formula="of:=1800+396" table:style-name="ce12">
            <text:p>2.196,00</text:p>
          </table:table-cell>
          <table:table-cell table:style-name="ce13"/>
          <table:table-cell table:style-name="ce14"/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5">
            <text:p><text:a xlink:href="https://www.ordineingsa.it/images/148_giu21/VdC07giu2021.pdf">Delibera Consiglio del 07.06.2021 (nota spese n°6)</text:a></text:p>
          </table:table-cell>
          <table:table-cell office:value-type="string" table:style-name="ce18">
            <text:p>Consigliere Tesoriere</text:p>
          </table:table-cell>
          <table:table-cell table:number-columns-spanned="2" table:number-rows-spanned="1" table:style-name="ce46"/>
          <table:covered-table-cell/>
          <table:table-cell table:number-columns-repeated="3" table:style-name="ce8"/>
          <table:table-cell table:number-columns-repeated="16366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Raccomandate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SALERNO TRASPORTI SRL</text:p>
          </table:table-cell>
          <table:table-cell office:value-type="float" office:value="5545.76" table:style-name="ce12">
            <text:p>5.545,76</text:p>
          </table:table-cell>
          <table:table-cell office:value-type="string" table:style-name="ce13">
            <text:p>31.12.2020</text:p>
          </table:table-cell>
          <table:table-cell office:value-type="string" table:style-name="ce14">
            <text:p>30.11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Dleibera del 02.10.2017</text:p>
          </table:table-cell>
          <table:table-cell office:value-type="string" table:style-name="ce18">
            <text:p>Consigliere Tesoriere</text:p>
          </table:table-cell>
          <table:table-cell table:style-name="ce8"/>
          <table:table-cell table:style-name="ce36"/>
          <table:table-cell table:number-columns-repeated="2" table:style-name="ce8"/>
          <table:table-cell table:number-columns-repeated="16367" table:style-name="ce1"/>
        </table:table-row>
        <table:table-row table:style-name="ro4">
          <table:table-cell office:value-type="string" table:style-name="ce9">
            <text:p>Z0A3110D4C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Servizio pulizia degli uffici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ENTERPRICE SERVICE DI AMATO GIUSEPPE SRLS</text:p>
          </table:table-cell>
          <table:table-cell office:value-type="float" office:value="12084.1" table:style-name="ce12">
            <text:p>12.084,1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Piattaforma Elezioni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FONDAZIONE CONSIGLIO NAZIONALE INGEGNERI</text:p>
          </table:table-cell>
          <table:table-cell office:value-type="float" office:value="549" table:style-name="ce12">
            <text:p>549,00</text:p>
          </table:table-cell>
          <table:table-cell table:style-name="ce13"/>
          <table:table-cell office:value-type="string" table:style-name="ce14">
            <text:p>09.01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50_ago21/Estratto_vdc24ago21_sito.pdf">Delibera n104 del 24.08.2021</text:a></text:p>
          </table:table-cell>
          <table:table-cell office:value-type="string" table:style-name="ce18">
            <text:p>Consigliere Tesoriere</text:p>
          </table:table-cell>
          <table:table-cell table:number-columns-repeated="2" table:style-name="ce8"/>
          <table:table-cell table:style-name="ce36"/>
          <table:table-cell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Etichette termiche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EMMEQUADRO di ANNA LAURA CARUSO</text:p>
          </table:table-cell>
          <table:table-cell office:value-type="float" office:value="107.12" table:style-name="ce12">
            <text:p>107,12</text:p>
          </table:table-cell>
          <table:table-cell table:style-name="ce13"/>
          <table:table-cell office:value-type="string" table:style-name="ce14">
            <text:p>05.05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Delibera di Pagamento n.8 del 12.07.2021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office:value-type="string" table:style-name="ce9">
            <text:p>Z063110C38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Gestione e inserimento dei contenuti relativi al sito web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GLOBALFORM S.R.L.</text:p>
          </table:table-cell>
          <table:table-cell office:value-type="float" office:value="4392" table:style-name="ce12">
            <text:p>4.392,0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7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CANCELLERIA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ARTOSYSTEM GROUP S.R.L.S.</text:p>
          </table:table-cell>
          <table:table-cell office:value-type="float" office:value="374.79" table:style-name="ce12">
            <text:p>374,79</text:p>
          </table:table-cell>
          <table:table-cell office:value-type="string" table:style-name="ce13">
            <text:p>27.02.2021</text:p>
          </table:table-cell>
          <table:table-cell office:value-type="string" table:style-name="ce14">
            <text:p>30.10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Delibere di pagamento n. 3 del 8.03.21</text:p>
            <text:p>n.6 del 7.06.21</text:p>
            <text:p>n.11 del 6.09.21</text:p>
            <text:p>n.14 del 8.11.21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Materiale elettrico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VICINANZA MASSIMILIANO</text:p>
          </table:table-cell>
          <table:table-cell office:value-type="float" office:value="211.06" table:style-name="ce12">
            <text:p>211,06</text:p>
          </table:table-cell>
          <table:table-cell table:style-name="ce13"/>
          <table:table-cell office:value-type="string" table:style-name="ce14">
            <text:p>16.11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office:value-type="string" table:style-name="ce9">
            <text:p>Z8E3110C99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RISK AND INSURANCE BROKER SPA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ALLIANCE BROKER INSURANCE GROUP SPA</text:p>
          </table:table-cell>
          <table:table-cell office:value-type="float" office:value="2227" table:style-name="ce12">
            <text:p>2.227,00</text:p>
          </table:table-cell>
          <table:table-cell office:value-type="string" table:style-name="ce13">
            <text:p>01.01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3_gen21/vdc21dic2020_sito.pdf">Delibera n.86 del 21.12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ASCIUGAMANI+SAPONE (SPESE PER MATERIALI DI CONSUMO)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DETER SERVICE S.A.S.</text:p>
          </table:table-cell>
          <table:table-cell office:value-type="float" office:value="621.91999999999996" table:style-name="ce12">
            <text:p>621,92</text:p>
          </table:table-cell>
          <table:table-cell office:value-type="string" table:style-name="ce13">
            <text:p>17.02.2021</text:p>
          </table:table-cell>
          <table:table-cell office:value-type="string" table:style-name="ce14">
            <text:p>06.10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Delibera di pagamento</text:p>
            <text:p>n.3 del 8.03.21</text:p>
            <text:p>n.13 del 18.10.21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Manutenzione straordinaria climatizzatori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RUSSO FRANCESCO S.R.L.S.</text:p>
          </table:table-cell>
          <table:table-cell office:value-type="float" office:value="305" table:style-name="ce12">
            <text:p>305,00</text:p>
          </table:table-cell>
          <table:table-cell table:style-name="ce13"/>
          <table:table-cell office:value-type="string" table:style-name="ce14">
            <text:p>23.07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9_lug21/EstrattoVerbalediConsiglio26lug21.pdf">Delibera di pagamento <text:s/>n. 101 <text:s/>del 26.07.2021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assistenza tecnica su strumenti informatici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DE ROSA LEONARDO</text:p>
          </table:table-cell>
          <table:table-cell office:value-type="float" office:value="1556" table:style-name="ce12">
            <text:p>1.556,00</text:p>
          </table:table-cell>
          <table:table-cell office:value-type="string" table:style-name="ce13">
            <text:p>31.03.2021</text:p>
          </table:table-cell>
          <table:table-cell office:value-type="string" table:style-name="ce14">
            <text:p>23.08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ndex.php?option=com_content&amp;view=category&amp;id=70&amp;Itemid=253">Delibere di pagamento n. 96 del 7.06.2021<text:s/><text:line-break/><text:s/>e n. 105 del 6.09.2021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mascherine chirurgiche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D'ANDREA MARIA TERESA</text:p>
          </table:table-cell>
          <table:table-cell office:value-type="float" office:value="206" table:style-name="ce12">
            <text:p>206,00</text:p>
          </table:table-cell>
          <table:table-cell office:value-type="string" table:style-name="ce13">
            <text:p>09.02.2021</text:p>
          </table:table-cell>
          <table:table-cell office:value-type="string" table:style-name="ce14">
            <text:p>17.09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35_mag20/29_VerbaleConsigliodel30_04_20.pdf">Delibera n. 75 del 30.04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IMMINO MARIA CHIARA</text:p>
          </table:table-cell>
          <table:table-cell office:value-type="float" office:value="960" table:style-name="ce12">
            <text:p>960,00</text:p>
          </table:table-cell>
          <table:table-cell office:value-type="string" table:style-name="ce13">
            <text:p>29.09.2020</text:p>
          </table:table-cell>
          <table:table-cell office:value-type="string" table:style-name="ce14">
            <text:p>26.07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2_dic20/verbale_30_11_20.pdf">Delibera n.85 del 30.11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pannello parafiato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DE ANGELIS GRAFICA E STAMPA S.R.L.S.</text:p>
          </table:table-cell>
          <table:table-cell office:value-type="float" office:value="134.19999999999999" table:style-name="ce12">
            <text:p>134,20</text:p>
          </table:table-cell>
          <table:table-cell table:style-name="ce13"/>
          <table:table-cell office:value-type="string" table:style-name="ce14">
            <text:p>31.03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35_mag20/29_VerbaleConsigliodel30_04_20.pdf">Delibera n. 75 del 30.04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Assistenza legale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STUDIO LEGALE ASSOCIATO DE VIVO-VICIDOMINI</text:p>
          </table:table-cell>
          <table:table-cell office:value-type="float" office:value="3647.8" table:style-name="ce12">
            <text:p>3.647,80</text:p>
          </table:table-cell>
          <table:table-cell table:style-name="ce13"/>
          <table:table-cell office:value-type="string" table:style-name="ce14">
            <text:p>27.01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Delibera di Pagamento n. 88 del 1.02.2021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SASSONE ROCCO LUIGI</text:p>
          </table:table-cell>
          <table:table-cell office:value-type="float" office:value="406.02" table:style-name="ce12">
            <text:p>406,02</text:p>
          </table:table-cell>
          <table:table-cell table:style-name="ce13"/>
          <table:table-cell office:value-type="string" table:style-name="ce14">
            <text:p>16.12.2020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2_dic20/verbale_30_11_20.pdf">Delibera n.85 del 30.11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STUDIO TECNICO GIORGIO GALLO &amp; LUIGI DE ROSA</text:p>
          </table:table-cell>
          <table:table-cell office:value-type="float" office:value="406.02" table:style-name="ce12">
            <text:p>406,02</text:p>
          </table:table-cell>
          <table:table-cell table:style-name="ce13"/>
          <table:table-cell office:value-type="string" table:style-name="ce14">
            <text:p>16.0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Delibera n.85 del 30.11.2020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IOFFI CLAUDIO</text:p>
          </table:table-cell>
          <table:table-cell office:value-type="float" office:value="406.02" table:style-name="ce12">
            <text:p>406,02</text:p>
          </table:table-cell>
          <table:table-cell table:style-name="ce13"/>
          <table:table-cell office:value-type="string" table:style-name="ce14">
            <text:p>09.0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Delibera n.85 del 30.11.2020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Servizi di spedizione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EXPRESS SERVICE SRL</text:p>
          </table:table-cell>
          <table:table-cell office:value-type="float" office:value="582" table:style-name="ce12">
            <text:p>582,00</text:p>
          </table:table-cell>
          <table:table-cell table:style-name="ce13"/>
          <table:table-cell office:value-type="string" table:style-name="ce14">
            <text:p>13.0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Delibera di pagamento n. 3 del 8.03.2021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8">
          <table:table-cell office:value-type="string" table:style-name="ce9">
            <text:p>ZD62F74EAA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Fornitura di caldaia a gas</text:p>
          </table:table-cell>
          <table:table-cell office:value-type="string" table:style-name="ce10">
            <text:p>PROCEDURA NEGOZIATA SENZA PREVIA PUBBLICAZIONE</text:p>
          </table:table-cell>
          <table:table-cell office:value-type="string" table:style-name="ce10">
            <text:p>&gt;RUSSO FRANCESCO S.r.l.s</text:p>
            <text:p>&gt;MEMOLI MASSIMO</text:p>
            <text:p>&gt;AGENZIA BALTUR</text:p>
          </table:table-cell>
          <table:table-cell office:value-type="string" table:style-name="ce11">
            <text:p>A.M. TECNO CLIMA</text:p>
          </table:table-cell>
          <table:table-cell office:value-type="float" office:value="2379" table:style-name="ce12">
            <text:p>2.379,00</text:p>
          </table:table-cell>
          <table:table-cell table:style-name="ce13"/>
          <table:table-cell office:value-type="string" table:style-name="ce14">
            <text:p>09.0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32_feb20/29_Verbale_Consiglio_del_24_02_20.pdf">Delibera n.72 del 24.02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office:value-type="string" table:style-name="ce9">
            <text:p>Z9E2DCD256</text:p>
          </table:table-cell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Buoni Ticket pasto</text:p>
          </table:table-cell>
          <table:table-cell office:value-type="string" table:style-name="ce10">
            <text:p>PROCEDURA NEGOZIATA SENZA PREVIA PUBBLICAZIONE</text:p>
          </table:table-cell>
          <table:table-cell table:style-name="ce10"/>
          <table:table-cell office:value-type="string" table:style-name="ce11">
            <text:p>EDENRED S.R.L.</text:p>
          </table:table-cell>
          <table:table-cell office:value-type="float" office:value="5988.32" table:style-name="ce12">
            <text:p>5.988,32</text:p>
          </table:table-cell>
          <table:table-cell office:value-type="string" table:style-name="ce13">
            <text:p>24.03.2021</text:p>
          </table:table-cell>
          <table:table-cell office:value-type="string" table:style-name="ce14">
            <text:p>3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5_mar21/vdc15mar2021.pdf">Delibera n. 91 del 15.03.2021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ERRA LUIGI</text:p>
          </table:table-cell>
          <table:table-cell office:value-type="float" office:value="332.8" table:style-name="ce12">
            <text:p>332,80</text:p>
          </table:table-cell>
          <table:table-cell table:style-name="ce13"/>
          <table:table-cell office:value-type="string" table:style-name="ce14">
            <text:p>17.03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2_dic20/verbale_30_11_20.pdf">Delibera n.85 del 30.11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Cartella Archivio Sei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ENTRO COPIE DI MORENA MICHELE</text:p>
          </table:table-cell>
          <table:table-cell office:value-type="float" office:value="287.92" table:style-name="ce12">
            <text:p>287,92</text:p>
          </table:table-cell>
          <table:table-cell table:style-name="ce13"/>
          <table:table-cell office:value-type="string" table:style-name="ce14">
            <text:p>04.03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<text:a xlink:href="https://www.ordineingsa.it/images/145_mar21/vdc29mar2021.pdf">Delibera di pagamento n. 4 del 29.03.2021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GIAGNI GIANLUCA</text:p>
          </table:table-cell>
          <table:table-cell office:value-type="float" office:value="406.02" table:style-name="ce12">
            <text:p>406,02</text:p>
          </table:table-cell>
          <table:table-cell table:style-name="ce13"/>
          <table:table-cell office:value-type="string" table:style-name="ce14">
            <text:p>12.03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2_dic20/verbale_30_11_20.pdf">Delibera n.85 del 30.11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PIRONTI GIUSEPPE</text:p>
          </table:table-cell>
          <table:table-cell office:value-type="float" office:value="320" table:style-name="ce12">
            <text:p>320,00</text:p>
          </table:table-cell>
          <table:table-cell table:style-name="ce13"/>
          <table:table-cell office:value-type="string" table:style-name="ce14">
            <text:p>25.03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2_dic20/verbale_30_11_20.pdf">Delibera n.85 del 30.11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CURZIO DAVIDE</text:p>
          </table:table-cell>
          <table:table-cell office:value-type="float" office:value="960" table:style-name="ce12">
            <text:p>960,00</text:p>
          </table:table-cell>
          <table:table-cell table:style-name="ce13"/>
          <table:table-cell office:value-type="string" table:style-name="ce14">
            <text:p>01.04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Delibera n.85 del 30.11.2020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Assistenza legale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SCARANO VINCENZO</text:p>
          </table:table-cell>
          <table:table-cell office:value-type="float" office:value="1903.2" table:style-name="ce12">
            <text:p>1.903,20</text:p>
          </table:table-cell>
          <table:table-cell table:style-name="ce13"/>
          <table:table-cell office:value-type="string" table:style-name="ce14">
            <text:p>26.04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Delibera di pagamento n. 896 del 7.06.2021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GUIDI &amp; PARTNERS S.R.L.</text:p>
          </table:table-cell>
          <table:table-cell office:value-type="float" office:value="195.2" table:style-name="ce12">
            <text:p>195,20</text:p>
          </table:table-cell>
          <table:table-cell table:style-name="ce13"/>
          <table:table-cell office:value-type="string" table:style-name="ce14">
            <text:p>30.04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42_dic20/verbale_30_11_20.pdf">Delibera n.85 del 30.11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NESE DOMENICO</text:p>
          </table:table-cell>
          <table:table-cell office:value-type="float" office:value="320" table:style-name="ce12">
            <text:p>320,00</text:p>
          </table:table-cell>
          <table:table-cell table:style-name="ce13"/>
          <table:table-cell office:value-type="string" table:style-name="ce14">
            <text:p>15.04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Delibera n.85 del 30.11.2020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DOCENZA CORSO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LAMBERTINO GESUALDO</text:p>
          </table:table-cell>
          <table:table-cell office:value-type="float" office:value="406.02" table:style-name="ce12">
            <text:p>406,02</text:p>
          </table:table-cell>
          <table:table-cell table:style-name="ce13"/>
          <table:table-cell office:value-type="string" table:style-name="ce37">
            <text:p>10.05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Delibera n.85 del 30.11.2020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Riparazione Tapparelle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MEMOLI SALVATORE</text:p>
          </table:table-cell>
          <table:table-cell office:value-type="float" office:value="817.4" table:style-name="ce12">
            <text:p>817,40</text:p>
          </table:table-cell>
          <table:table-cell office:value-type="string" table:style-name="ce14">
            <text:p>19.10.2019</text:p>
          </table:table-cell>
          <table:table-cell office:value-type="string" table:style-name="ce14">
            <text:p>14.07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38">
            <text:p><text:a xlink:href="https://www.ordineingsa.it/images/149_lug21/VerbalediConsiglio12lug21.pdf">Delibera di Pagamento n. 100 del 12.07.2021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5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Canone annuale Set-up PEC (Piattaforma Mail-up per l'invio della Newslettr)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GROWENS S.P.A</text:p>
          </table:table-cell>
          <table:table-cell office:value-type="float" office:value="2411.94" table:style-name="ce12">
            <text:p>2.411,94</text:p>
          </table:table-cell>
          <table:table-cell table:style-name="ce13"/>
          <table:table-cell office:value-type="string" table:style-name="ce39">
            <text:p>02.09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51_set21/estrattoVerbalediConsiglio06sett21_sito.pdf">Delibera di Pagamento n. 105 del 06.09.2021</text:a></text:p>
          </table:table-cell>
          <table:table-cell office:value-type="string" table:style-name="ce18">
            <text:p>Consigliere Tesoriere</text:p>
          </table:table-cell>
          <table:table-cell table:number-columns-spanned="2" table:number-rows-spanned="1" table:style-name="ce46"/>
          <table:covered-table-cell/>
          <table:table-cell table:number-columns-repeated="2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Collaborazione tecnica per Servizio di RSPP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QUARANTA DOMENICO</text:p>
          </table:table-cell>
          <table:table-cell office:value-type="float" office:value="1770" table:style-name="ce12">
            <text:p>1.770,00</text:p>
          </table:table-cell>
          <table:table-cell table:style-name="ce13"/>
          <table:table-cell office:value-type="string" table:style-name="ce14">
            <text:p>01.09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35_mag20/29_VerbaleConsigliodel30_04_20.pdf">Delibera n. 75 del 30.04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Realme C11 Smartphone<text:s/>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KARIMA SRL</text:p>
          </table:table-cell>
          <table:table-cell office:value-type="float" office:value="2261.88" table:style-name="ce12">
            <text:p>2.261,88</text:p>
          </table:table-cell>
          <table:table-cell office:value-type="string" table:style-name="ce13">
            <text:p>11.09.2021</text:p>
          </table:table-cell>
          <table:table-cell office:value-type="string" table:style-name="ce14">
            <text:p>15.10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35_mag20/29_VerbaleConsigliodel30_04_20.pdf">Delibera n. 75 del 30.04.2020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5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Redazione e trasmissione telematica Conto Economico Annuale 2021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AUFIERO ALFONSO</text:p>
          </table:table-cell>
          <table:table-cell office:value-type="float" office:value="208" table:style-name="ce12">
            <text:p>208,00</text:p>
          </table:table-cell>
          <table:table-cell table:style-name="ce13"/>
          <table:table-cell office:value-type="string" table:style-name="ce14">
            <text:p>28.09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2">
            <text:p><text:a xlink:href="https://www.ordineingsa.it/images/151_set21/estrattoVerbalediConsiglio27sett21_sito.pdf">Delibera di Pagamento n. 106 del 27.09.2021</text:a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table:style-name="ce9"/>
          <table:table-cell office:value-type="string" table:style-name="ce10">
            <text:p>80021910650</text:p>
          </table:table-cell>
          <table:table-cell office:value-type="string" table:style-name="ce10">
            <text:p>Ordine degli Ingegneri della Provincia di Salerno</text:p>
          </table:table-cell>
          <table:table-cell office:value-type="string" table:style-name="ce10">
            <text:p>Fornitura Servizio Energia Elettrica</text:p>
          </table:table-cell>
          <table:table-cell office:value-type="string" table:style-name="ce10">
            <text:p>Affidamento diretto</text:p>
          </table:table-cell>
          <table:table-cell table:style-name="ce10"/>
          <table:table-cell office:value-type="string" table:style-name="ce11">
            <text:p>HERA COMM S.P.A.</text:p>
          </table:table-cell>
          <table:table-cell office:value-type="float" office:value="2345.65" table:style-name="ce12">
            <text:p>2.345,65</text:p>
          </table:table-cell>
          <table:table-cell office:value-type="string" table:style-name="ce13">
            <text:p>25.10.2021</text:p>
          </table:table-cell>
          <table:table-cell office:value-type="string" table:style-name="ce14">
            <text:p>11.12.2021</text:p>
          </table:table-cell>
          <table:table-cell office:value-type="string" table:style-name="ce48">
            <text:p><text:a xlink:href="https://www.ordineingsa.it/index.php?option=com_content&amp;view=article&amp;id=4510&amp;Itemid=294">mostra</text:a></text:p>
          </table:table-cell>
          <table:table-cell office:value-type="string" table:style-name="ce20">
            <text:p>segue fine contratto ENEL<text:s/></text:p>
          </table:table-cell>
          <table:table-cell office:value-type="string" table:style-name="ce18">
            <text:p>Consigliere Tesoriere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9">
          <table:table-cell table:number-columns-repeated="7" table:style-name="ce8"/>
          <table:table-cell table:style-name="ce40"/>
          <table:table-cell table:number-columns-repeated="3" table:style-name="ce8"/>
          <table:table-cell table:style-name="ce41"/>
          <table:table-cell table:number-columns-repeated="5" table:style-name="ce8"/>
          <table:table-cell table:number-columns-repeated="16367" table:style-name="ce1"/>
        </table:table-row>
        <table:table-row table:style-name="ro9">
          <table:table-cell table:number-columns-repeated="2" table:style-name="ce32"/>
          <table:table-cell table:number-columns-repeated="5" table:style-name="ce8"/>
          <table:table-cell table:style-name="ce40"/>
          <table:table-cell table:number-columns-repeated="3" table:style-name="ce8"/>
          <table:table-cell table:style-name="ce41"/>
          <table:table-cell table:number-columns-repeated="5" table:style-name="ce8"/>
          <table:table-cell table:number-columns-repeated="16367" table:style-name="ce1"/>
        </table:table-row>
        <table:table-row table:style-name="ro9">
          <table:table-cell table:style-name="ce42"/>
          <table:table-cell table:style-name="ce32"/>
          <table:table-cell table:number-columns-repeated="5" table:style-name="ce8"/>
          <table:table-cell table:style-name="ce40"/>
          <table:table-cell table:number-columns-repeated="3" table:style-name="ce8"/>
          <table:table-cell table:style-name="ce41"/>
          <table:table-cell table:number-columns-repeated="5" table:style-name="ce8"/>
          <table:table-cell table:number-columns-repeated="16367" table:style-name="ce1"/>
        </table:table-row>
        <table:table-row table:number-rows-repeated="5" table:style-name="ro9">
          <table:table-cell table:style-name="ce42"/>
          <table:table-cell table:style-name="ce32"/>
          <table:table-cell table:number-columns-repeated="5" table:style-name="ce8"/>
          <table:table-cell table:style-name="ce43"/>
          <table:table-cell table:number-columns-repeated="3" table:style-name="ce8"/>
          <table:table-cell table:style-name="ce41"/>
          <table:table-cell table:number-columns-repeated="5" table:style-name="ce8"/>
          <table:table-cell table:number-columns-repeated="16367" table:style-name="ce1"/>
        </table:table-row>
        <table:table-row table:number-rows-repeated="3" table:style-name="ro10">
          <table:table-cell table:number-columns-repeated="2" table:style-name="ce32"/>
          <table:table-cell table:number-columns-repeated="5" table:style-name="ce8"/>
          <table:table-cell table:style-name="ce43"/>
          <table:table-cell table:number-columns-repeated="3" table:style-name="ce8"/>
          <table:table-cell table:style-name="ce41"/>
          <table:table-cell table:number-columns-repeated="16372" table:style-name="ce8"/>
        </table:table-row>
        <table:table-row table:number-rows-repeated="1048497" table:style-name="ro10">
          <table:table-cell table:number-columns-repeated="16384"/>
        </table:table-row>
      </table:table>
      <table:table table:name="Foglio2" table:style-name="ta2">
        <table:table-column table:style-name="co13" table:default-cell-style-name="ce1"/>
        <table:table-column table:style-name="co12" table:number-columns-repeated="16383" table:default-cell-style-name="ce1"/>
        <table:table-row table:style-name="ro9">
          <table:table-cell table:style-name="ce47"/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354330708661417in" fo:margin-left="0.0393700787401575in" fo:margin-right="0in" fo:margin-bottom="0in"/>
      </style:header-style>
      <style:footer-style>
        <style:header-footer-properties fo:min-height="0.354330708661417in" fo:margin-left="0.0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Valeria Torri</meta:initial-creator>
    <dc:creator>utente</dc:creator>
    <meta:creation-date>2022-03-23T13:30:28Z</meta:creation-date>
    <dc:date>2022-06-01T09:03:39Z</dc:date>
    <meta:print-date>2022-04-12T07:01:03Z</meta:print-date>
  </office:meta>
</office:document-meta>
</file>