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automatic-styles>
    <style:style style:name="P1" style:family="paragraph" style:parent-style-name="Standard">
      <style:paragraph-properties fo:text-align="justify" style:justify-single-word="false"/>
      <style:text-properties style:font-name="Verdana" fo:font-size="10pt" style:font-size-asian="10pt" style:font-size-complex="10pt"/>
    </style:style>
    <style:style style:name="P2" style:family="paragraph" style:parent-style-name="Standard">
      <style:paragraph-properties fo:text-align="justify" style:justify-single-word="false"/>
      <style:text-properties style:font-name="Verdana" fo:font-size="10pt" officeooo:paragraph-rsid="001e5f4c" style:font-size-asian="10pt" style:font-size-complex="10pt"/>
    </style:style>
    <style:style style:name="P3" style:family="paragraph" style:parent-style-name="Standard">
      <style:paragraph-properties fo:text-align="justify" style:justify-single-word="false"/>
      <style:text-properties style:font-name="Verdana" fo:font-size="10pt" officeooo:paragraph-rsid="001fd702" style:font-size-asian="10pt" style:font-size-complex="10pt"/>
    </style:style>
    <style:style style:name="P4" style:family="paragraph" style:parent-style-name="Standard">
      <style:text-properties style:font-name="Verdana" fo:font-size="10pt" style:font-size-asian="10pt" style:font-size-complex="10pt"/>
    </style:style>
    <style:style style:name="P5" style:family="paragraph" style:parent-style-name="Standard">
      <style:paragraph-properties fo:text-align="start" style:justify-single-word="false"/>
      <style:text-properties style:font-name="Verdana" fo:font-size="10pt" style:font-size-asian="10pt" style:font-size-complex="10pt"/>
    </style:style>
    <style:style style:name="P6" style:family="paragraph" style:parent-style-name="Standard">
      <style:paragraph-properties fo:text-align="start" style:justify-single-word="false"/>
      <style:text-properties style:font-name="Verdana" fo:font-size="10pt" officeooo:paragraph-rsid="001e5f4c" style:font-size-asian="10pt" style:font-size-complex="10pt"/>
    </style:style>
    <style:style style:name="P7" style:family="paragraph" style:parent-style-name="Standard">
      <style:paragraph-properties fo:text-align="center" style:justify-single-word="false"/>
      <style:text-properties style:font-name="Verdana" fo:font-size="10pt" officeooo:paragraph-rsid="001fd702" style:font-size-asian="10pt" style:font-size-complex="10pt"/>
    </style:style>
    <style:style style:name="P8" style:family="paragraph" style:parent-style-name="Standard">
      <style:text-properties style:font-name="Verdana" fo:font-size="10pt" officeooo:paragraph-rsid="001e5f4c" style:font-size-asian="10pt" style:font-size-complex="10pt"/>
    </style:style>
    <style:style style:name="P9" style:family="paragraph" style:parent-style-name="Standard">
      <style:text-properties style:font-name="Verdana" fo:font-size="10pt" officeooo:paragraph-rsid="001fd702" style:font-size-asian="10pt" style:font-size-complex="10pt"/>
    </style:style>
    <style:style style:name="P10" style:family="paragraph" style:parent-style-name="Standard">
      <style:paragraph-properties fo:text-align="center" style:justify-single-word="false"/>
      <style:text-properties style:font-name="Verdana" fo:font-size="10pt" officeooo:rsid="001fd702" officeooo:paragraph-rsid="001fd702" style:font-size-asian="10pt" style:font-size-complex="10pt"/>
    </style:style>
    <style:style style:name="P11" style:family="paragraph" style:parent-style-name="Standard">
      <style:paragraph-properties fo:text-align="end" style:justify-single-word="false"/>
      <style:text-properties style:font-name="Verdana" fo:font-size="10pt" fo:font-weight="bold" officeooo:paragraph-rsid="001e5f4c" style:font-size-asian="10pt" style:font-weight-asian="bold" style:font-size-complex="10pt" style:font-weight-complex="bold"/>
    </style:style>
    <style:style style:name="P12" style:family="paragraph" style:parent-style-name="Standard">
      <style:paragraph-properties fo:text-align="end" style:justify-single-word="false"/>
      <style:text-properties style:font-name="Verdana" fo:font-size="10pt" fo:font-weight="bold" style:font-size-asian="10pt" style:font-weight-asian="bold" style:font-size-complex="10pt" style:font-weight-complex="bold"/>
    </style:style>
    <style:style style:name="P13" style:family="paragraph" style:parent-style-name="Standard">
      <style:paragraph-properties fo:text-align="end" style:justify-single-word="false"/>
      <style:text-properties style:font-name="Verdana" fo:font-size="10pt" fo:font-weight="bold" officeooo:paragraph-rsid="001fd702" style:font-size-asian="10pt" style:font-weight-asian="bold" style:font-size-complex="10pt" style:font-weight-complex="bold"/>
    </style:style>
    <style:style style:name="P14" style:family="paragraph" style:parent-style-name="Standard">
      <style:paragraph-properties fo:text-align="end" style:justify-single-word="false"/>
      <style:text-properties style:font-name="Verdana" fo:font-size="10pt" fo:font-weight="bold" officeooo:rsid="001e5f4c" officeooo:paragraph-rsid="001e5f4c" style:font-size-asian="10pt" style:font-weight-asian="bold" style:font-size-complex="10pt" style:font-weight-complex="bold"/>
    </style:style>
    <style:style style:name="P15" style:family="paragraph" style:parent-style-name="Standard">
      <style:paragraph-properties fo:text-align="justify" style:justify-single-word="false"/>
      <style:text-properties style:font-name="Verdana" fo:font-size="10pt" fo:font-weight="bold" style:font-size-asian="10pt" style:font-weight-asian="bold" style:font-size-complex="10pt" style:font-weight-complex="bold"/>
    </style:style>
    <style:style style:name="P16" style:family="paragraph" style:parent-style-name="Standard">
      <style:text-properties style:font-name="Verdana" fo:font-size="10pt" fo:font-weight="bold" style:font-size-asian="10pt" style:font-weight-asian="bold" style:font-size-complex="10pt" style:font-weight-complex="bold"/>
    </style:style>
    <style:style style:name="P17" style:family="paragraph" style:parent-style-name="Standard">
      <style:paragraph-properties fo:text-align="center" style:justify-single-word="false"/>
      <style:text-properties style:font-name="Verdana" fo:font-size="10pt" fo:font-weight="bold" style:font-size-asian="10pt" style:font-weight-asian="bold" style:font-size-complex="10pt" style:font-weight-complex="bold"/>
    </style:style>
    <style:style style:name="P18" style:family="paragraph" style:parent-style-name="Standard">
      <style:paragraph-properties fo:text-align="center" style:justify-single-word="false"/>
      <style:text-properties style:font-name="Verdana" fo:font-size="10pt" fo:font-weight="bold" officeooo:paragraph-rsid="001e5f4c" style:font-size-asian="10pt" style:font-weight-asian="bold" style:font-size-complex="10pt" style:font-weight-complex="bold"/>
    </style:style>
    <style:style style:name="P19" style:family="paragraph" style:parent-style-name="Standard">
      <style:paragraph-properties fo:text-align="center" style:justify-single-word="false"/>
      <style:text-properties style:font-name="Verdana" fo:font-size="10pt" fo:font-weight="bold" officeooo:paragraph-rsid="001fd702" style:font-size-asian="10pt" style:font-weight-asian="bold" style:font-size-complex="10pt" style:font-weight-complex="bold"/>
    </style:style>
    <style:style style:name="P20" style:family="paragraph" style:parent-style-name="Standard">
      <style:text-properties style:font-name="Verdana" fo:font-size="10pt" fo:font-weight="normal" style:font-size-asian="10pt" style:font-weight-asian="normal" style:font-size-complex="10pt" style:font-weight-complex="normal"/>
    </style:style>
    <style:style style:name="P21" style:family="paragraph" style:parent-style-name="Standard">
      <style:text-properties style:font-name="Verdana" fo:font-size="10pt" officeooo:paragraph-rsid="001e5f4c" style:font-size-asian="10pt" style:font-size-complex="10pt"/>
    </style:style>
    <style:style style:name="P22" style:family="paragraph" style:parent-style-name="Standard">
      <style:paragraph-properties fo:text-align="justify" style:justify-single-word="false"/>
      <style:text-properties style:font-name="Verdana" fo:font-size="10pt" officeooo:paragraph-rsid="00220ecb" style:font-size-asian="10pt" style:font-size-complex="10pt"/>
    </style:style>
    <style:style style:name="T1" style:family="text">
      <style:text-properties officeooo:rsid="001e5f4c"/>
    </style:style>
    <style:style style:name="T2" style:family="text">
      <style:text-properties officeooo:rsid="001fd702"/>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1fd702" style:font-weight-asian="normal" style:font-weight-complex="normal"/>
    </style:style>
    <style:style style:name="T6" style:family="text">
      <style:text-properties officeooo:rsid="00203a3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SPETT. LE COMUNE DI <text:span text:style-name="T1">SALERNO</text:span></text:p>
      <text:p text:style-name="P11"><text:span text:style-name="T1">SETTORE TRASFORMAZIONI</text:span> URBANISTICA <text:span text:style-name="T1">ED </text:span>EDILIZIA</text:p>
      <text:p text:style-name="P14">VIA ROMA – PALAZZO DI CITTA’</text:p>
      <text:p text:style-name="P14">84121 SALERNO</text:p>
      <text:p text:style-name="P12"/>
      <text:p text:style-name="P13"/>
      <text:p text:style-name="P1"/>
      <text:p text:style-name="P15">OGGETTO: <text:span text:style-name="T4">ISTANZA DI PARTECIPAZIONE ALL’AVVISO PUBBLICO PER LA NOMINA DEI COMPONENTI DELLA COMMISSIONE LOCALE PER IL PAESAGGIO </text:span><text:span text:style-name="T5">DEL COMUNE DI SALERNO</text:span><text:span text:style-name="T4">;</text:span></text:p>
      <text:p text:style-name="P15"><text:span text:style-name="T4"/></text:p>
      <text:p text:style-name="P20"/>
      <text:p text:style-name="P5">Il/la Sottoscritto/a____________________________________________</text:p>
      <text:p text:style-name="P5">nato/a _________________________, prov. _______ il__________________________________________</text:p>
      <text:p text:style-name="P6">residente a ____________________, prov. _____ </text:p>
      <text:p text:style-name="P6">indirizzo _______________________________________</text:p>
      <text:p text:style-name="P6">n. civ. ______, C.A.P. __________ </text:p>
      <text:p text:style-name="P6">codice fiscale _______________________________________________</text:p>
      <text:p text:style-name="P4">mail: _______________________________________, cell._______________________________________</text:p>
      <text:p text:style-name="P4">pec:_______________________________________________________</text:p>
      <text:p text:style-name="P16"/>
      <text:p text:style-name="P17">CHIEDE</text:p>
      <text:p text:style-name="P4"/>
      <text:p text:style-name="P1"><text:span text:style-name="T1">D</text:span>i poter proporre la propria candidatura per la nomina dei membri della Commissione Locale per il Paesaggio di cui all’avviso pubblico in oggetto.</text:p>
      <text:p text:style-name="P4"/>
      <text:p text:style-name="P4">A tal fine:</text:p>
      <text:p text:style-name="P4"/>
      <text:p text:style-name="P1">1. Elegge il seguente domicilio presso il quale chiede venga inviata ogni comunicazione relativa</text:p>
      <text:p text:style-name="P1">all’avviso, sollevando il Comune di <text:span text:style-name="T1">Salerno </text:span>da ogni responsabilità derivante dal mancato recapito:</text:p>
      <text:p text:style-name="P1"/>
      <text:p text:style-name="P8">indirizzo _______________________________________________n. civ. ________, </text:p>
      <text:p text:style-name="P8">C.A.P. ____________</text:p>
      <text:p text:style-name="P8">tel. _____________________________, </text:p>
      <text:p text:style-name="P8">cell. __________________________________________________</text:p>
      <text:p text:style-name="P1">pec_________________________________________________________________________</text:p>
      <text:p text:style-name="P2">mail:_________________________________________________________________<text:span text:style-name="T1">______</text:span></text:p>
      <text:p text:style-name="P2"/>
      <text:p text:style-name="P18">DICHIARA</text:p>
      <text:p text:style-name="P18"/>
      <text:p text:style-name="P8">sotto la propria personale responsabilità:</text:p>
      <text:p text:style-name="P8"/>
      <text:p text:style-name="P4">a) Di avere la cittadinanza;</text:p>
      <text:p text:style-name="P4">b) Di godere dei diritti civili e politici;</text:p>
      <text:p text:style-name="P4">c) Di essere in possesso del seguente titolo di studio:</text:p>
      <text:p text:style-name="P4">___________________________________________________________________________</text:p>
      <text:p text:style-name="P8"/>
      <text:p text:style-name="P8">- rilasciato in Italia da ______________________________________<text:span text:style-name="T1">__________________</text:span>_</text:p>
      <text:p text:style-name="P8">in data___________________con valutazione/punteggio ______________________;</text:p>
      <text:p text:style-name="P8"/>
      <text:p text:style-name="P4">- conseguito in uno Stato estero appartenente all’Unione Europea (indicare la denominazione del titolo di studio, l’Istituto, il luogo e la data di rilascio) __________________________________________________<text:span text:style-name="T1">____________________________________________________________________________________________________</text:span></text:p>
      <text:p text:style-name="P4">riconosciuto/dichiarato equipollente in Italia al seguente titolo di studio ____________________________<text:span text:style-name="T1">_____________________________________________</text:span>__;</text:p>
      <text:p text:style-name="P4"/>
      <text:p text:style-name="P8"><text:soft-page-break/>d) di essere iscritt__ dal giorno ____________ all’Albo/Collegio di<text:span text:style-name="T1">______________________</text:span> ________________________della Provincia di __________________________________<text:span text:style-name="T1">___</text:span></text:p>
      <text:p text:style-name="P8">con posizione ____________________ </text:p>
      <text:p text:style-name="P8">e pertanto di essere abilitat__ in Italia all’esercizio della professione di _________________________________;</text:p>
      <text:p text:style-name="P2"/>
      <text:p text:style-name="P1">e) di non avere subito procedimenti penali e/o amministrativi che abbiano comportato la dispensa, destituzione o interdizione dai pubblici impieghi, ovvero di non avere in corso alcuno di tali procedimenti, ovvero che risultano a proprio carico le seguenti condanne penali (indicare in caso affermativo gli articoli di legge per cui siano stati concessi amnistia, indulto, condono, perdono giudiziale, sospensione della pena, ecc., salvo che non sia stato concesso il beneficio della non menzione):</text:p>
      <text:p text:style-name="P4">_____________________________________________________________________________________________________________________________________________________________________________<text:span text:style-name="T2">___________________________________________________</text:span>_</text:p>
      <text:p text:style-name="P4"/>
      <text:p text:style-name="P4"/>
      <text:p text:style-name="P1">f) di non essere soggett__ a provvedimenti/sanzioni disciplinari che impediscono, anche contemporaneamente, l’esercizio della professione;</text:p>
      <text:p text:style-name="P1">g) di non trovarsi in condizioni di incapacità di contrarre con la Pubblica Amministrazione;</text:p>
      <text:p text:style-name="P1">h) di non avere alcuna causa ostativa all’incarico di che trattasi, ai sensi delle disposizioni di legge vigenti e di essere in regola con i versamenti previdenziali ed assicurativi;</text:p>
      <text:p text:style-name="P2">i) <text:span text:style-name="T1">di non essere dipendente del Comune di Salerno;</text:span></text:p>
      <text:p text:style-name="P2"><text:span text:style-name="T1">j)</text:span>di non essere dipendente di Enti o Istituzioni ai quali per legge è demandato un parere specifico e autonomo sulla materia,</text:p>
      <text:p text:style-name="P2"><text:span text:style-name="T1">K</text:span>) di non avere liti pendenti con il <text:span text:style-name="T6">C</text:span>omune di <text:span text:style-name="T2">Salerno;</text:span></text:p>
      <text:p text:style-name="P2"><text:span text:style-name="T1">l</text:span>) di non trovarsi in una delle condizioni di cui all’art. 11 del D. Lgs. n. 358/1992;</text:p>
      <text:p text:style-name="P2"><text:span text:style-name="T1">m)</text:span> di avere un’esperienza professionale pluriennale, come comprovata dal curriculum professionale;</text:p>
      <text:p text:style-name="P1"><text:span text:style-name="T1">n</text:span>) di aver preso visione dell’avviso in oggetto e di accettare integralmente e senza riserva alcuna il contenuto dello stesso, di tutti gli allegati e delle norme in esso richiamate;</text:p>
      <text:p text:style-name="P1"/>
      <text:p text:style-name="P19"><text:s/>DICHIARA </text:p>
      <text:p text:style-name="P9"><text:span text:style-name="T3"/></text:p>
      <text:p text:style-name="P9">di essere esperto nella disciplina di:</text:p>
      <text:p text:style-name="P4">__________________________________________<text:span text:style-name="T2">___________________________________________________________________________________________________________</text:span></text:p>
      <text:p text:style-name="P4"/>
      <text:p text:style-name="P4">4. Allega alla presente proposta di candidatura:</text:p>
      <text:p text:style-name="P4"/>
      <text:p text:style-name="P4">– COPIA DEL DOCUMENTO DI IDENTITÀ IN CORSO DI VALIDITÀ;</text:p>
      <text:p text:style-name="P4">– CURRICULUM PROFESSIONALE;</text:p>
      <text:p text:style-name="P4">– (la seguente ulteriore documentazione)</text:p>
      <text:p text:style-name="P4">______________________________________________________________________________________________________________________________________________________________________________</text:p>
      <text:p text:style-name="P4"/>
      <text:p text:style-name="P4"/>
      <text:p text:style-name="P7"><text:span text:style-name="T3">DICHIARA</text:span> </text:p>
      <text:p text:style-name="P3"/>
      <text:p text:style-name="P3">infine di essere consapevole che le dichiarazioni false o non più veritiere comportano</text:p>
      <text:p text:style-name="P1">l’applicazione delle sanzioni penali per falso in atto pubblico previste dall’art. 76 del D.P.R. n. 445/2000, nonché l’automatica esclusione dal procedimento.</text:p>
      <text:p text:style-name="P1"/>
      <text:p text:style-name="P22">In luogo dell’autentica della firma allega ai sensi del D.P.R. n. 445/2000, copia fotostatica del documento di identità in corso di validità.</text:p>
      <text:p text:style-name="P4"/>
      <text:p text:style-name="P4">Data ________________</text:p>
      <text:p text:style-name="P10"><text:s text:c="83"/>Firma 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1T10:37:30.510000000</meta:creation-date>
    <meta:print-date>2023-10-11T13:17:25.521000000</meta:print-date>
    <dc:date>2023-10-30T10:32:00.420000000</dc:date>
    <meta:editing-duration>PT4H9M58S</meta:editing-duration>
    <meta:editing-cycles>4</meta:editing-cycles>
    <meta:generator>LibreOffice/7.6.1.2$Windows_X86_64 LibreOffice_project/f5defcebd022c5bc36bbb79be232cb6926d8f674</meta:generator>
    <meta:document-statistic meta:table-count="0" meta:image-count="0" meta:object-count="0" meta:page-count="2" meta:paragraph-count="62" meta:word-count="556" meta:character-count="5436" meta:non-whitespace-character-count="4847"/>
  </office:meta>
</office:document-meta>
</file>