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2">
            <text:p>"Ordine degli Ingegneri della Provincia di Salerno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30/06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1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2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1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2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1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.neri</meta:initial-creator>
    <dc:creator>Valeria Torri</dc:creator>
    <meta:creation-date>2013-01-24T09:59:07Z</meta:creation-date>
    <dc:date>2020-06-30T15:22:14Z</dc:date>
    <meta:print-date>2020-03-06T11:42:39Z</meta:print-date>
  </office:meta>
</office:document-meta>
</file>