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0.45pt" style:use-optimal-row-height="false" fo:break-before="auto"/>
    </style:style>
    <style:style style:name="ro5" style:family="table-row">
      <style:table-row-properties style:row-height="112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6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6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6/2022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55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Di Nino Valter</meta:initial-creator>
    <dc:creator>Valeria Torri</dc:creator>
    <meta:creation-date>2016-06-16T15:00:07Z</meta:creation-date>
    <dc:date>2022-07-11T08:46:36Z</dc:date>
    <meta:print-date>2019-02-26T11:33:35Z</meta:print-date>
  </office:meta>
</office:document-meta>
</file>