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0.8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42458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112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0.4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_CIV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ACCESSO CIVIC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dati al 31/12/2022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risposta</text:p>
          </table:table-cell>
          <table:table-cell office:value-type="string" table:style-name="ce3">
            <text:p>sintesi esiti /risposte</text:p>
          </table:table-cell>
          <table:table-cell table:number-columns-repeated="16380"/>
        </table:table-row>
        <table:table-row table:number-rows-repeated="19" table:style-name="ro4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1" table:style-name="ro5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048543" table:style-name="ro5">
          <table:table-cell table:number-columns-repeated="16384"/>
        </table:table-row>
        <table:named-expressions>
          <table:named-expression table:name="body" table:expression="of:=[ACCESSO_CIVICO.#REF!]" table:base-cell-address="ACCESSO_CIVICO.$A$1"/>
          <table:named-range table:name="Print_Titles" table:cell-range-address="ACCESSO_CIVICO.$A$1:ACCESSO_CIVICO.$XFD$3" table:base-cell-address="ACCESSO_CIVICO.$A$1"/>
        </table:named-expressions>
      </table:table>
      <table:table table:name="ACCESSO_CIVICO_GENERALIZZAT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RICHIESTE DI ACCESSO GENERALIZZATO<text:s/></text:p>
            <text:p>CONCERNENTI DATI E DOCUMENTI ULTERIORI EX ART. 5 comma 2 <text:s/>D. LGS 33/2013<text:s text:c="37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dati al 31/12/2022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risposta</text:p>
          </table:table-cell>
          <table:table-cell office:value-type="string" table:style-name="ce3">
            <text:p>sintesi esiti /risposte</text:p>
          </table:table-cell>
          <table:table-cell table:number-columns-repeated="16380"/>
        </table:table-row>
        <table:table-row table:style-name="ro6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9" table:style-name="ro4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1" table:style-name="ro5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ACCESSO_AGLI_ATTI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7">
          <table:table-cell office:value-type="string" table:number-columns-spanned="4" table:number-rows-spanned="1" table:style-name="ce7">
            <text:p>RICHIESTE DI ACCESSO AGLI ATTI<text:s text:c="2"/></text:p>
            <text:p>EX L. 241/90<text:s text:c="39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dati al 31/12/2022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risposta</text:p>
          </table:table-cell>
          <table:table-cell office:value-type="string" table:style-name="ce3">
            <text:p>sintesi esiti /risposte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07.07.2022</text:p>
          </table:table-cell>
          <table:table-cell office:value-type="string" table:style-name="ce5">
            <text:p>AFFIDAMENTO INCARICHI DI DIREZIONE LAVORI E COORDINAMENTO PER LA SICUREZZA IN FASE DI ESECUZIONE</text:p>
          </table:table-cell>
          <table:table-cell office:value-type="date" office:date-value="2022-07-26T00:00:00" table:style-name="ce4">
            <text:p>26/07/2022</text:p>
          </table:table-cell>
          <table:table-cell office:value-type="string" table:style-name="ce6">
            <text:p>RISCONTRO NOTA PROT.3014 DEL 26.07.22<text:s/></text:p>
          </table:table-cell>
          <table:table-cell table:number-columns-repeated="16380"/>
        </table:table-row>
        <table:table-row table:number-rows-repeated="54" table:style-name="ro6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0485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RICHIESTE</text:span><text:span text:style-name="T1"> </text:span><text:span text:style-name="T1">DI</text:span><text:span text:style-name="T1"> </text:span><text:span text:style-name="T1">ACCESSO</text:span><text:span text:style-name="T1"> </text:span><text:span text:style-name="T1">CIVICO</text:span><text:span text:style-name="T1"> </text:span><text:span text:style-name="T1">EX</text:span><text:span text:style-name="T1"> </text:span><text:span text:style-name="T1">ART.</text:span><text:span text:style-name="T1"> </text:span><text:span text:style-name="T1">5</text:span><text:span text:style-name="T1"> </text:span><text:span text:style-name="T1">D.</text:span><text:span text:style-name="T1"> </text:span><text:span text:style-name="T1">LGS</text:span><text:span text:style-name="T1"> </text:span><text:span text:style-name="T1">33/2013</text:span></text:p>
        <text:p/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Di Nino Valter</meta:initial-creator>
    <dc:creator>Tiziana Pagano</dc:creator>
    <meta:creation-date>2016-06-16T15:00:07Z</meta:creation-date>
    <dc:date>2023-01-12T10:29:48Z</dc:date>
    <meta:print-date>2019-02-26T11:33:35Z</meta:print-date>
  </office:meta>
</office:document-meta>
</file>